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DejaVu Sans" svg:font-family="'DejaVu Sans'" style:font-family-generic="roman" style:font-pitch="variable"/>
    <style:font-face style:name="Humanst521EU-Normal" svg:font-family="Humanst521EU-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HelveticaNeueLTPro-Bd" svg:font-family="HelveticaNeueLTPro-Bd" style:font-family-generic="system" style:font-pitch="variable"/>
    <style:font-face style:name="HelveticaNeueLTPro-Roman" svg:font-family="HelveticaNeueLTPro-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7.005cm" fo:margin-left="-0.191cm" table:align="left" style:writing-mode="lr-tb"/>
    </style:style>
    <style:style style:name="Tabela1.A" style:family="table-column">
      <style:table-column-properties style:column-width="3.858cm"/>
    </style:style>
    <style:style style:name="Tabela1.G" style:family="table-column">
      <style:table-column-properties style:column-width="2.106cm"/>
    </style:style>
    <style:style style:name="Tabela1.H" style:family="table-column">
      <style:table-column-properties style:column-width="1.752cm"/>
    </style:style>
    <style:style style:name="Tabela1.1" style:family="table-row">
      <style:table-row-properties style:min-row-height="0.898cm"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D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6pt" style:font-size-asian="16pt" style:font-size-complex="16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fo:orphans="2" fo:widows="2" fo:hyphenation-ladder-count="no-limit"/>
      <style:text-properties style:font-name="Times New Roman" fo:hyphenate="true" fo:hyphenation-remain-char-count="2" fo:hyphenation-push-char-count="2"/>
    </style:style>
    <style:style style:name="P6" style:family="paragraph" style:parent-style-name="Standard">
      <style:text-properties style:font-name="Times New Roman" fo:font-size="11pt" style:font-size-asian="11pt" style:font-name-complex="Calibri1" style:font-size-complex="11pt"/>
    </style:style>
    <style:style style:name="P7" style:family="paragraph" style:parent-style-name="Standard">
      <style:paragraph-properties fo:text-align="center" style:justify-single-word="false"/>
      <style:text-properties style:font-name="Times New Roman" fo:font-size="11pt" style:font-size-asian="11pt" style:font-name-complex="Calibri1" style:font-size-complex="11pt"/>
    </style:style>
    <style:style style:name="P8" style:family="paragraph" style:parent-style-name="Standard">
      <style:text-properties style:font-name="Times New Roman" fo:font-size="11pt" style:font-size-asian="11pt" style:font-name-complex="HelveticaNeueLTPro-Roman" style:font-size-complex="11pt"/>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orphans="2" fo:widows="2" fo:hyphenation-ladder-count="no-limit"/>
      <style:text-properties style:font-name="Times New Roman" fo:hyphenate="true" fo:hyphenation-remain-char-count="2" fo:hyphenation-push-char-count="2"/>
    </style:style>
    <style:style style:name="P11" style:family="paragraph" style:parent-style-name="Standard">
      <style:paragraph-properties fo:line-height="150%" fo:text-align="center" style:justify-single-word="false"/>
      <style:text-properties style:font-name="Times New Roman"/>
    </style:style>
    <style:style style:name="P12" style:family="paragraph" style:parent-style-name="Standard">
      <style:paragraph-properties fo:margin-left="0.443cm" fo:margin-right="0cm" fo:text-indent="-0.501cm" style:auto-text-indent="false"/>
      <style:text-properties style:font-name="Times New Roman" fo:font-size="11pt" style:font-size-asian="11pt" style:font-name-complex="HelveticaNeueLTPro-Roman" style:font-size-complex="11pt"/>
    </style:style>
    <style:style style:name="P13" style:family="paragraph" style:parent-style-name="Standard">
      <style:paragraph-properties fo:margin-left="0.501cm" fo:margin-right="0cm" fo:text-indent="-0.501cm" style:auto-text-indent="false"/>
      <style:text-properties style:font-name="Times New Roman" fo:font-size="11pt" style:font-size-asian="11pt" style:font-name-complex="HelveticaNeueLTPro-Roman" style:font-size-complex="11pt"/>
    </style:style>
    <style:style style:name="P14" style:family="paragraph" style:parent-style-name="Standard">
      <style:paragraph-properties fo:margin-left="0.056cm" fo:margin-right="0cm" fo:text-indent="0cm" style:auto-text-indent="false"/>
      <style:text-properties style:font-name="Times New Roman"/>
    </style:style>
    <style:style style:name="P15" style:family="paragraph" style:parent-style-name="Standard">
      <style:paragraph-properties fo:margin-left="0.056cm" fo:margin-right="0cm" fo:text-indent="0cm" style:auto-text-indent="false"/>
      <style:text-properties style:font-name="Times New Roman" fo:font-size="11pt" style:font-size-asian="11pt" style:font-name-complex="HelveticaNeueLTPro-Roman" style:font-size-complex="11pt"/>
    </style:style>
    <style:style style:name="P16" style:family="paragraph" style:parent-style-name="Standard">
      <style:paragraph-properties fo:margin-left="0.691cm" fo:margin-right="0cm" fo:text-indent="0cm" style:auto-text-indent="false"/>
      <style:text-properties style:font-name="Times New Roman" fo:font-size="11pt" style:font-size-asian="11pt" style:font-name-complex="HelveticaNeueLTPro-Roman" style:font-size-complex="11pt"/>
    </style:style>
    <style:style style:name="P17" style:family="paragraph" style:parent-style-name="Standard" style:master-page-name="Standard">
      <style:paragraph-properties style:page-number="auto"/>
      <style:text-properties style:font-name="Times New Roman"/>
    </style:style>
    <style:style style:name="P18" style:family="paragraph" style:parent-style-name="List_20_Paragraph" style:list-style-name="WWNum4">
      <style:paragraph-properties fo:margin-left="0.501cm" fo:margin-right="0cm" fo:text-indent="-0.501cm" style:auto-text-indent="false"/>
      <style:text-properties style:font-name="Times New Roman"/>
    </style:style>
    <style:style style:name="P19" style:family="paragraph" style:parent-style-name="List_20_Paragraph" style:list-style-name="WWNum5">
      <style:paragraph-properties fo:margin-left="0.501cm" fo:margin-right="0cm" fo:text-indent="-0.501cm" style:auto-text-indent="false"/>
      <style:text-properties style:font-name="Times New Roman"/>
    </style:style>
    <style:style style:name="P20" style:family="paragraph" style:parent-style-name="List_20_Paragraph" style:list-style-name="WWNum6">
      <style:paragraph-properties fo:margin-left="0.501cm" fo:margin-right="0cm" fo:text-indent="-0.501cm" style:auto-text-indent="false"/>
      <style:text-properties style:font-name="Times New Roman"/>
    </style:style>
    <style:style style:name="P21" style:family="paragraph" style:parent-style-name="List_20_Paragraph" style:list-style-name="WWNum7">
      <style:paragraph-properties fo:margin-left="0.501cm" fo:margin-right="0cm" fo:text-indent="-0.501cm" style:auto-text-indent="false"/>
      <style:text-properties style:font-name="Times New Roman"/>
    </style:style>
    <style:style style:name="P22" style:family="paragraph" style:parent-style-name="List_20_Paragraph" style:list-style-name="WWNum8">
      <style:paragraph-properties fo:margin-left="0.501cm" fo:margin-right="0cm" fo:text-indent="-0.501cm" style:auto-text-indent="false"/>
      <style:text-properties style:font-name="Times New Roman"/>
    </style:style>
    <style:style style:name="P23" style:family="paragraph" style:parent-style-name="List_20_Paragraph" style:list-style-name="WWNum10">
      <style:paragraph-properties fo:margin-left="0.501cm" fo:margin-right="0cm" fo:text-indent="-0.501cm" style:auto-text-indent="false"/>
      <style:text-properties style:font-name="Times New Roman"/>
    </style:style>
    <style:style style:name="P24" style:family="paragraph" style:parent-style-name="List_20_Paragraph" style:list-style-name="WWNum11">
      <style:paragraph-properties fo:margin-left="0.501cm" fo:margin-right="0cm" fo:text-indent="-0.501cm" style:auto-text-indent="false"/>
      <style:text-properties style:font-name="Times New Roman"/>
    </style:style>
    <style:style style:name="P25" style:family="paragraph" style:parent-style-name="List_20_Paragraph" style:list-style-name="WWNum12">
      <style:paragraph-properties fo:margin-left="0.501cm" fo:margin-right="0cm" fo:text-indent="-0.501cm" style:auto-text-indent="false"/>
      <style:text-properties style:font-name="Times New Roman"/>
    </style:style>
    <style:style style:name="P26" style:family="paragraph" style:parent-style-name="List_20_Paragraph" style:list-style-name="WWNum13">
      <style:paragraph-properties fo:margin-left="0.501cm" fo:margin-right="0cm" fo:text-indent="-0.501cm" style:auto-text-indent="false"/>
      <style:text-properties style:font-name="Times New Roman"/>
    </style:style>
    <style:style style:name="P27" style:family="paragraph" style:parent-style-name="List_20_Paragraph" style:list-style-name="WWNum14">
      <style:paragraph-properties fo:margin-left="0.501cm" fo:margin-right="0cm" fo:text-indent="-0.501cm" style:auto-text-indent="false"/>
      <style:text-properties style:font-name="Times New Roman"/>
    </style:style>
    <style:style style:name="P28" style:family="paragraph" style:parent-style-name="List_20_Paragraph" style:list-style-name="WWNum15">
      <style:paragraph-properties fo:margin-left="0.501cm" fo:margin-right="0cm" fo:text-indent="-0.501cm" style:auto-text-indent="false"/>
      <style:text-properties style:font-name="Times New Roman"/>
    </style:style>
    <style:style style:name="P29" style:family="paragraph" style:parent-style-name="List_20_Paragraph" style:list-style-name="WWNum16">
      <style:paragraph-properties fo:margin-left="0.501cm" fo:margin-right="0cm" fo:text-indent="-0.501cm" style:auto-text-indent="false"/>
      <style:text-properties style:font-name="Times New Roman"/>
    </style:style>
    <style:style style:name="P30" style:family="paragraph" style:parent-style-name="List_20_Paragraph" style:list-style-name="WWNum17">
      <style:paragraph-properties fo:margin-left="0.501cm" fo:margin-right="0cm" fo:text-indent="-0.501cm" style:auto-text-indent="false"/>
      <style:text-properties style:font-name="Times New Roman"/>
    </style:style>
    <style:style style:name="P31" style:family="paragraph" style:parent-style-name="List_20_Paragraph" style:list-style-name="WWNum18">
      <style:paragraph-properties fo:margin-left="0.501cm" fo:margin-right="0cm" fo:text-indent="-0.501cm" style:auto-text-indent="false"/>
      <style:text-properties style:font-name="Times New Roman"/>
    </style:style>
    <style:style style:name="P32" style:family="paragraph" style:parent-style-name="List_20_Paragraph" style:list-style-name="WWNum19">
      <style:paragraph-properties fo:margin-left="0.501cm" fo:margin-right="0cm" fo:text-indent="-0.501cm" style:auto-text-indent="false"/>
      <style:text-properties style:font-name="Times New Roman"/>
    </style:style>
    <style:style style:name="T1" style:family="text">
      <style:text-properties fo:font-weight="bold" style:font-weight-asian="bold" style:font-name-complex="Calibri1"/>
    </style:style>
    <style:style style:name="T2" style:family="text">
      <style:text-properties fo:font-size="16pt" fo:font-style="italic" fo:font-weight="bold" style:font-size-asian="16pt" style:font-style-asian="italic" style:font-weight-asian="bold" style:font-name-complex="Calibri1" style:font-size-complex="16pt"/>
    </style:style>
    <style:style style:name="T3" style:family="text">
      <style:text-properties style:font-name="Calibri" fo:font-size="16pt" fo:font-style="italic" fo:font-weight="bold" style:font-size-asian="16pt" style:font-style-asian="italic" style:font-weight-asian="bold" style:font-name-complex="Calibri1" style:font-size-complex="16pt"/>
    </style:style>
    <style:style style:name="T4" style:family="text">
      <style:text-properties style:font-name="Calibri" fo:font-size="11pt" fo:font-weight="bold" style:font-size-asian="11pt" style:font-weight-asian="bold" style:font-name-complex="Calibri1"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weight="bold" style:font-name-asian="Calibri1" style:font-size-asian="11pt" style:language-asian="en" style:country-asian="US" style:font-weight-asian="bold" style:font-name-complex="Calibri1" style:font-size-complex="11pt" style:language-complex="ar" style:country-complex="SA"/>
    </style:style>
    <style:style style:name="T7" style:family="text">
      <style:text-properties style:font-name="Calibri" fo:font-size="11pt" fo:font-weight="bold" style:font-name-asian="Calibri1" style:font-size-asian="11pt" style:language-asian="en" style:country-asian="US" style:font-weight-asian="bold" style:font-name-complex="HelveticaNeueLTPro-Bd" style:font-size-complex="11pt" style:language-complex="ar" style:country-complex="SA"/>
    </style:style>
    <style:style style:name="T8" style:family="text">
      <style:text-properties style:font-name="Calibri" fo:font-size="11pt" style:font-name-asian="Calibri1" style:font-size-asian="11pt" style:language-asian="en" style:country-asian="US" style:font-name-complex="Calibri1" style:font-size-complex="11pt" style:language-complex="ar" style:country-complex="SA"/>
    </style:style>
    <style:style style:name="T9" style:family="text">
      <style:text-properties style:font-name="Calibri" fo:font-size="11pt" style:font-size-asian="11pt" style:font-size-complex="11pt"/>
    </style:style>
    <style:style style:name="T10" style:family="text">
      <style:text-properties style:font-name="Calibri" fo:font-size="11pt" style:font-size-asian="11pt" style:font-name-complex="HelveticaNeueLTPro-Roman" style:font-size-complex="11pt"/>
    </style:style>
    <style:style style:name="T11" style:family="text">
      <style:text-properties style:font-name="Calibri" fo:font-size="11pt" style:font-size-asian="11pt" style:font-name-complex="Calibri1" style:font-size-complex="11pt"/>
    </style:style>
    <style:style style:name="T12" style:family="text">
      <style:text-properties style:font-name="Calibri" fo:font-size="11pt" style:font-size-asian="11pt" style:language-asian="en" style:country-asian="US" style:font-name-complex="Calibri1" style:font-size-complex="11pt" style:language-complex="ar" style:country-complex="SA"/>
    </style:style>
    <style:style style:name="T13" style:family="text">
      <style:text-properties style:font-name="Calibri" fo:font-size="11pt" style:font-size-asian="11pt" style:font-name-complex="HelveticaNeueLTPro-Bd" style:font-size-complex="11pt"/>
    </style:style>
    <style:style style:name="T14" style:family="text">
      <style:text-properties style:font-name="Calibri" fo:font-size="11pt" fo:font-style="italic" style:font-size-asian="11pt" style:language-asian="en" style:country-asian="US" style:font-style-asian="italic" style:font-name-complex="Calibri1" style:font-size-complex="11pt" style:language-complex="ar" style:country-complex="SA" style:font-style-complex="italic"/>
    </style:style>
    <style:style style:name="T15" style:family="text">
      <style:text-properties fo:font-size="11pt" fo:font-weight="bold" style:font-size-asian="11pt" style:font-weight-asian="bold" style:font-name-complex="Calibri1" style:font-size-complex="11pt"/>
    </style:style>
    <style:style style:name="T16" style:family="text">
      <style:text-properties fo:font-size="11pt" fo:font-weight="bold" style:font-name-asian="Calibri1" style:font-size-asian="11pt" style:language-asian="en" style:country-asian="US" style:font-weight-asian="bold" style:font-name-complex="Calibri1" style:font-size-complex="11pt" style:language-complex="ar" style:country-complex="SA"/>
    </style:style>
    <style:style style:name="T17" style:family="text">
      <style:text-properties fo:font-size="11pt" fo:font-weight="bold" style:font-name-asian="Calibri1" style:font-size-asian="11pt" style:language-asian="en" style:country-asian="US" style:font-weight-asian="bold" style:font-name-complex="HelveticaNeueLTPro-Bd" style:font-size-complex="11pt" style:language-complex="ar" style:country-complex="SA"/>
    </style:style>
    <style:style style:name="T18" style:family="text">
      <style:text-properties fo:font-size="11pt" fo:font-style="italic" style:font-size-asian="11pt" style:language-asian="en" style:country-asian="US" style:font-style-asian="italic" style:font-name-complex="Calibri1" style:font-size-complex="11pt" style:language-complex="ar" style:country-complex="SA" style:font-style-complex="italic"/>
    </style:style>
    <style:style style:name="T19" style:family="text">
      <style:text-properties fo:font-size="11pt" style:font-size-asian="11pt" style:font-size-complex="11pt"/>
    </style:style>
    <style:style style:name="T20" style:family="text">
      <style:text-properties fo:font-size="11pt" style:font-size-asian="11pt" style:font-name-complex="HelveticaNeueLTPro-Roman" style:font-size-complex="11pt"/>
    </style:style>
    <style:style style:name="T21" style:family="text">
      <style:text-properties fo:font-size="11pt" style:font-size-asian="11pt" style:font-name-complex="Calibri1" style:font-size-complex="11pt"/>
    </style:style>
    <style:style style:name="T22" style:family="text">
      <style:text-properties fo:font-size="11pt" style:font-size-asian="11pt" style:language-asian="en" style:country-asian="US" style:font-name-complex="Calibri1" style:font-size-complex="11pt" style:language-complex="ar" style:country-complex="SA"/>
    </style:style>
    <style:style style:name="T23" style:family="text">
      <style:text-properties fo:font-size="11pt" style:font-size-asian="11pt" style:font-name-complex="HelveticaNeueLTPro-Bd" style:font-size-complex="11pt"/>
    </style:style>
    <style:style style:name="T24" style:family="text">
      <style:text-properties fo:font-size="8.5pt" style:font-size-asian="8.5pt" style:language-asian="en" style:country-asian="US" style:font-name-complex="Calibri1" style:font-size-complex="8.5pt" style:language-complex="ar" style:country-complex="SA"/>
    </style:style>
    <style:style style:name="T25" style:family="text">
      <style:text-properties style:font-name="Humanst521EU-Normal" fo:font-size="8.5pt" style:font-size-asian="8.5pt" style:language-asian="en" style:country-asian="US" style:font-name-complex="Calibri1" style:font-size-complex="8.5pt" style:language-complex="ar" style:country-complex="SA"/>
    </style:style>
    <style:style style:name="T26" style:family="text">
      <style:text-properties fo:font-weight="normal" style:font-weight-asian="normal" style:font-name-complex="Calibri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p>
      <text:p text:style-name="P2"><text:span text:style-name="T1">Plan wynikowy z historii dla kl. VII</text:span></text:p>
      <text:p text:style-name="P3"><text:span text:style-name="T1">nauczyciel: </text:span><text:span text:style-name="T26">Liliana Gwizdoń</text:span></text:p>
      <text:p text:style-name="P3"><text:span text:style-name="T1">rok szkolny: </text:span><text:span text:style-name="T26">2017/2018</text:span></text:p>
      <text:p text:style-name="P1"/>
      <text:p text:style-name="P1"><text:bookmark text:name="_GoBack"/></text:p>
      <table:table table:name="Tabela1" table:style-name="Tabela1">
        <table:table-column table:style-name="Tabela1.A" table:number-columns-repeated="6"/>
        <table:table-column table:style-name="Tabela1.G"/>
        <table:table-column table:style-name="Tabela1.H"/>
        <table:table-row table:style-name="Tabela1.1">
          <table:table-cell table:style-name="Tabela1.A1" office:value-type="string">
            <text:p text:style-name="P5"><text:span text:style-name="T16">Temat</text:span></text:p>
            <text:p text:style-name="P5"><text:span text:style-name="T16">lekcji</text:span></text:p>
          </table:table-cell>
          <table:table-cell table:style-name="Tabela1.A1" office:value-type="string">
            <text:p text:style-name="P5"><text:span text:style-name="T16">Środki</text:span></text:p>
            <text:p text:style-name="P5"><text:span text:style-name="T16">dydaktyczne</text:span></text:p>
          </table:table-cell>
          <table:table-cell table:style-name="Tabela1.A1" office:value-type="string">
            <text:p text:style-name="P5"><text:span text:style-name="T16">Zagadnienia,</text:span></text:p>
            <text:p text:style-name="P5"><text:span text:style-name="T16">materiał nauczania</text:span></text:p>
          </table:table-cell>
          <table:table-cell table:style-name="Tabela1.D1" office:value-type="string">
            <text:p text:style-name="P5"><text:span text:style-name="T16">Odniesienia</text:span></text:p>
            <text:p text:style-name="P5"><text:span text:style-name="T16">do podstawy</text:span></text:p>
            <text:p text:style-name="P5"><text:span text:style-name="T16">programowej</text:span></text:p>
          </table:table-cell>
          <table:table-cell table:style-name="Tabela1.A1" office:value-type="string">
            <text:p text:style-name="P5"><text:span text:style-name="T16">Wymagania podstawowe</text:span></text:p>
            <text:p text:style-name="P5"><text:span text:style-name="T16">Uczeń:</text:span></text:p>
          </table:table-cell>
          <table:table-cell table:style-name="Tabela1.A1" office:value-type="string">
            <text:p text:style-name="P5"><text:span text:style-name="T16">Wymagania ponadpodstawowe</text:span></text:p>
            <text:p text:style-name="P5"><text:span text:style-name="T16">Uczeń:</text:span></text:p>
          </table:table-cell>
          <table:table-cell table:style-name="Tabela1.D1" table:number-columns-spanned="2" office:value-type="string">
            <text:p text:style-name="P5"><text:span text:style-name="T16">Liczba</text:span></text:p>
            <text:p text:style-name="P5"><text:span text:style-name="T16">godzin</text:span></text:p>
          </table:table-cell>
          <table:covered-table-cell/>
        </table:table-row>
        <table:table-row table:style-name="Tabela1.1">
          <table:table-cell table:style-name="Tabela1.A1" table:number-columns-spanned="8" office:value-type="string">
            <text:p text:style-name="P4"><text:span text:style-name="T17">ROZDZIAŁ I: EUROPAI ŚWIAT W LATACH 1815-1863</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P1"><text:span text:style-name="T19">1. </text:span><text:span text:style-name="T20">Kongres wiedeński</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text:span text:style-name="T19">1. Początek kongresu</text:span></text:p>
            <text:p text:style-name="P1"><text:span text:style-name="T19">2. Sto dni Napoleona</text:span></text:p>
            <text:p text:style-name="P1"><text:span text:style-name="T19">3. Postanowienia kongresu</text:span></text:p>
            <text:p text:style-name="P1"><text:span text:style-name="T19">4. Zmiany granic w Europie</text:span></text:p>
            <text:p text:style-name="P1"><text:span text:style-name="T19">5. Święte Przymierze</text:span></text:p>
          </table:table-cell>
          <table:table-cell table:style-name="Tabela1.D1" office:value-type="string">
            <text:p text:style-name="P4"><text:span text:style-name="T22">XIX.1</text:span></text:p>
          </table:table-cell>
          <table:table-cell table:style-name="Tabela1.D1" office:value-type="string">
            <text:p text:style-name="P10"><text:span text:style-name="T22">− wyjaśnia znaczenie terminów: restauracja, legitymizm, równowaga europejska, abdykacja, Święte Przymierze</text:span></text:p>
            <text:p text:style-name="P10"><text:span text:style-name="T22">− zna daty: obrad kongresu wiedeńskiego</text:span></text:p>
            <text:p text:style-name="P10"><text:span text:style-name="T22">(1814–1815), bitwy pod Waterloo (18 VI 1815), podpisania aktu Świętego Przymierza (IX 1815)</text:span></text:p>
            <text:p text:style-name="P10"><text:span text:style-name="T22">− identyfikuje postacie: Aleksandra I, Klemensa von Metternicha, Charles’a Talleyranda</text:span></text:p>
            <text:p text:style-name="P10"><text:span text:style-name="T22">− wskazuje na mapie państwa decydujące na kongresie wiedeńskim, państwa Świę</text:span><text:soft-page-break/><text:span text:style-name="T22">tego Przymierza</text:span></text:p>
            <text:p text:style-name="P10"><text:span text:style-name="T22">− podaje przyczyny zwołania kongresu</text:span></text:p>
            <text:p text:style-name="P10"><text:span text:style-name="T22">wiedeńskiego</text:span></text:p>
            <text:p text:style-name="P10"><text:span text:style-name="T22">− prezentuje główne założenia ładu wiedeńskiego</text:span></text:p>
            <text:p text:style-name="P10"><text:span text:style-name="T22">− przedstawia decyzje kongresu dotyczące ziem polskich</text:span></text:p>
            <text:p text:style-name="P6"/>
          </table:table-cell>
          <table:table-cell table:style-name="Tabela1.D1" office:value-type="string">
            <text:p text:style-name="P10"><text:span text:style-name="T22">zna datę „stu dni” Napoleona (III–VI 1815)</text:span></text:p>
            <text:p text:style-name="P10"><text:span text:style-name="T22">− identyfikuje postacie: Franciszka I, Fryderyka Wilhelma III, Roberta Stewarta Castlereagha</text:span></text:p>
            <text:p text:style-name="P10"><text:span text:style-name="T22">− wskazuje na mapie zmiany terytorialne w Europie po kongresie wiedeńskim</text:span></text:p>
            <text:p text:style-name="P10"><text:span text:style-name="T22">− omawia przebieg „stu dni” Napoleona</text:span></text:p>
            <text:p text:style-name="P10"><text:span text:style-name="T22">− przedstawia okoliczności powstania Świętego Przymierza</text:span></text:p>
            <text:p text:style-name="P10"><text:span text:style-name="T22">− przedstawia cele i działalność Świętego Przymierza</text:span></text:p>
            <text:p text:style-name="P10"><text:span text:style-name="T22">− ocenia postawę Napoleona i Francuzów w okresie jego powrotu do kraju</text:span></text:p>
            <text:p text:style-name="P10"><text:soft-page-break/><text:span text:style-name="T22">− ocenia zasady, na których podstawie stworzono ład wiedeński</text:span></text:p>
            <text:p text:style-name="P1"><text:span text:style-name="T22">− ocenia działalność Świętego Przymierza</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1">2. Rewolucja przemysłowa</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text:span text:style-name="T20">1. Narodziny przemysłu</text:span></text:p>
            <text:p text:style-name="P1"><text:span text:style-name="T20">2. Rewolucja przemysłowa na świecie</text:span></text:p>
            <text:p text:style-name="P1"><text:span text:style-name="T20">3. Maszyna parowa i jej zastosowanie</text:span></text:p>
            <text:p text:style-name="P1"><text:span text:style-name="T20">4. Początki elektryczności</text:span></text:p>
            <text:p text:style-name="P1"><text:span text:style-name="T20">5. Skutki rewolucji przemysłowej</text:span></text:p>
            <text:p text:style-name="P12"/>
          </table:table-cell>
          <table:table-cell table:style-name="Tabela1.D1" office:value-type="string">
            <text:p text:style-name="P4"><text:span text:style-name="T22">XIX.2</text:span></text:p>
          </table:table-cell>
          <table:table-cell table:style-name="Tabela1.D1" office:value-type="string">
            <text:p text:style-name="P10"><text:span text:style-name="T22">− wyjaśnia znaczenie terminów: industrializacja, rewolucja przemysłowa, maszyna parowa, manufaktura, fabryka, urbanizacja, kapitaliści, robotnicy, proletariat</text:span></text:p>
            <text:p text:style-name="P10"><text:span text:style-name="T22">− zna daty: udoskonalenie maszyny parowej (1763), skonstruowania silnika elektrycznego (1831)</text:span></text:p>
            <text:p text:style-name="P10"><text:span text:style-name="T22">− identyfikuje postacie: Jamesa Watta, Samuela</text:span></text:p>
            <text:p text:style-name="P10"><text:span text:style-name="T22">Morse’a, George’a Stephensona</text:span></text:p>
            <text:p text:style-name="P10"><text:span text:style-name="T22">− wymienia przyczyny rewolucji przemysłowej</text:span></text:p>
            <text:p text:style-name="P10"><text:span text:style-name="T22">− wymienia gałęzie przemysłu, które rozwinęły się <text:s/>dzięki za</text:span><text:soft-page-break/><text:span text:style-name="T22">stosowaniu maszyny parowej</text:span></text:p>
            <text:p text:style-name="P10"><text:span text:style-name="T22">− omawia wpływ zastosowania maszyny parowej na rozwój komunikacji </text:span></text:p>
            <text:p text:style-name="P10"><text:span text:style-name="T22">− przedstawia gospodarcze i społeczne skutki industrializacji</text:span></text:p>
          </table:table-cell>
          <table:table-cell table:style-name="Tabela1.D1" office:value-type="string">
            <text:p text:style-name="P10"><text:span text:style-name="T22">− wyjaśnia znaczenie terminów: cywilizacja przemysłowa, metropolia</text:span></text:p>
            <text:p text:style-name="P10"><text:span text:style-name="T22">− zna daty: udoskonalenie telegrafu (1837), pierwszego telegraficznego połączenia kablowego między Ameryką i Europą (1866)</text:span></text:p>
            <text:p text:style-name="P10"><text:span text:style-name="T22">− identyfikuje postacie: Michaela Faradaya, Thomasa Newcomena, Charlesa Wheatsone’a, Thomasa Davenporta</text:span></text:p>
            <text:p text:style-name="P10"><text:span text:style-name="T22">− wskazuje na mapie państwa, na terenie których w XIX w. rozwinęły się najważniejsze zagłębia <text:s/>przemysłowe Europy</text:span></text:p>
            <text:p text:style-name="P10"><text:span text:style-name="T22">− wyjaśnia okoliczno</text:span><text:soft-page-break/><text:span text:style-name="T22">ści narodzin przemysłu w XIX w.</text:span></text:p>
            <text:p text:style-name="P10"><text:span text:style-name="T22">− opisuje sposób działania maszyny parowej</text:span></text:p>
            <text:p text:style-name="P10"><text:span text:style-name="T22">− przedstawia konsekwencje zastosowania maszyny parowej dla rozwoju przemysłu</text:span></text:p>
            <text:p text:style-name="P10"><text:span text:style-name="T22">− wyjaśnia znaczenie wynalezienia elektryczności dla rozwoju przemysłu i komunikacji</text:span></text:p>
            <text:p text:style-name="P10"><text:span text:style-name="T22">− ocenia gospodarcze i społeczne skutki rozwoju przemysłu w XIX w.</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3. </text:span><text:span text:style-name="T20">Nowe idee polityczne</text:span></text:p>
            <text:p text:style-name="P6"/>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list xml:id="list42591708" text:style-name="WWNum4">
              <text:list-item>
                <text:p text:style-name="P18"><text:span text:style-name="T20">Liberalizm</text:span></text:p>
              </text:list-item>
              <text:list-item>
                <text:p text:style-name="P18"><text:span text:style-name="T20">Konserwatyzm</text:span></text:p>
              </text:list-item>
              <text:list-item>
                <text:p text:style-name="P18"><text:span text:style-name="T20">Idee narodowe</text:span></text:p>
              </text:list-item>
              <text:list-item>
                <text:p text:style-name="P18"><text:span text:style-name="T20">Początki ruchu robotniczego</text:span></text:p>
              </text:list-item>
              <text:list-item>
                <text:p text:style-name="P18"><text:span text:style-name="T20">Czartyzm</text:span></text:p>
              </text:list-item>
              <text:list-item>
                <text:p text:style-name="P18"><text:span text:style-name="T20">Socjalizm i komunizm</text:span></text:p>
              </text:list-item>
            </text:list>
            <text:p text:style-name="P13"/>
          </table:table-cell>
          <table:table-cell table:style-name="Tabela1.D1" office:value-type="string">
            <text:p text:style-name="P4"><text:span text:style-name="T22">XXIV.4</text:span></text:p>
          </table:table-cell>
          <table:table-cell table:style-name="Tabela1.D1" office:value-type="string">
            <text:p text:style-name="P10"><text:span text:style-name="T22">− wyjaśnia znaczenie terminów: ideologia,</text:span></text:p>
            <text:p text:style-name="P10"><text:span text:style-name="T22">liberalizm, konserwatyzm, socjalizm,</text:span></text:p>
            <text:p text:style-name="P10"><text:span text:style-name="T22">komunizm, ruch robotniczy, wolna</text:span></text:p>
            <text:p text:style-name="P10"><text:span text:style-name="T22">konkurencja, strajk, związek zawodowy,</text:span></text:p>
            <text:p text:style-name="P10"><text:span text:style-name="T22">fabrykanci, petycja</text:span></text:p>
            <text:p text:style-name="P10"><text:span text:style-name="T22">− identyfikuje postacie: Adama Smitha, Edmunda Burke’a, Karola Marksa</text:span></text:p>
            <text:p text:style-name="P10"><text:span text:style-name="T22">− charakteryzuje założenia liberalizmu,</text:span></text:p>
            <text:p text:style-name="P1"><text:span text:style-name="T22">konserwatyzmu, socjalizmu i </text:span><text:soft-page-break/><text:span text:style-name="T22">komunizmu</text:span></text:p>
          </table:table-cell>
          <table:table-cell table:style-name="Tabela1.D1" office:value-type="string">
            <text:p text:style-name="P10"><text:span text:style-name="T22">− wyjaśnia znaczenie terminów: czartyzm, falanster</text:span></text:p>
            <text:p text:style-name="P10"><text:span text:style-name="T22">− zna daty: ruchu czartystów (1836–1848), wydania </text:span><text:span text:style-name="T18">Manifestu komunistycznego </text:span><text:span text:style-name="T22">(1848)</text:span></text:p>
            <text:p text:style-name="P10"><text:span text:style-name="T22">− identyfikuje postacie: Giuseppe Mazziniego, Henriego de Saint-Simona, Roberta Owena, Fryderyka Engelsa</text:span></text:p>
            <text:p text:style-name="P10"><text:span text:style-name="T22">− opisuje narodziny ruchu czartystów, ich postulaty oraz skutki </text:span><text:soft-page-break/><text:span text:style-name="T22">działalności</text:span></text:p>
            <text:p text:style-name="P10"><text:span text:style-name="T22">− wyjaśnia rolę związków zawodowych w rozwoju ruchu robotniczego</text:span></text:p>
            <text:p text:style-name="P10"><text:span text:style-name="T22">− przedstawia okoliczności narodzin liberalizmu, konserwatyzmu i ruchu robotniczego</text:span></text:p>
            <text:p text:style-name="P10"><text:span text:style-name="T22">− wyjaśnia różnice między socjalistami i komunistami</text:span></text:p>
            <text:p text:style-name="P10"><text:span text:style-name="T22">− ocenia wpływ nowych ideologii na życie społeczne i polityczne w pierwszej połowie XIX w.</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4. </text:span><text:span text:style-name="T20">Przeciwko Świętemu Przymierzu</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71452" text:style-name="WWNum5">
              <text:list-item>
                <text:p text:style-name="P19"><text:span text:style-name="T20">Walka z ładem wiedeńskim</text:span></text:p>
              </text:list-item>
              <text:list-item>
                <text:p text:style-name="P19"><text:span text:style-name="T20">Niepodległość Grecji </text:span></text:p>
              </text:list-item>
              <text:list-item>
                <text:p text:style-name="P19"><text:span text:style-name="T20">Początek Wiosny Ludów</text:span></text:p>
              </text:list-item>
              <text:list-item>
                <text:p text:style-name="P19"><text:span text:style-name="T20">Wystąpienia w Niemczech i Austrii</text:span></text:p>
              </text:list-item>
              <text:list-item>
                <text:p text:style-name="P19"><text:span text:style-name="T20">Parlament frankfurcki</text:span></text:p>
              </text:list-item>
              <text:list-item>
                <text:p text:style-name="P19"><text:span text:style-name="T20">Powstanie węgierskie</text:span></text:p>
              </text:list-item>
              <text:list-item>
                <text:p text:style-name="P19"><text:span text:style-name="T20">Wiosna Ludów we Włoszech</text:span></text:p>
              </text:list-item>
              <text:list-item>
                <text:p text:style-name="P19"><text:span text:style-name="T20">Wojna krymska</text:span></text:p>
              </text:list-item>
            </text:list>
            <text:p text:style-name="P13"/>
          </table:table-cell>
          <table:table-cell table:style-name="Tabela1.D1" office:value-type="string">
            <text:p text:style-name="P4"><text:span text:style-name="T22">XXI.1</text:span></text:p>
          </table:table-cell>
          <table:table-cell table:style-name="Tabela1.D1" office:value-type="string">
            <text:p text:style-name="P10"><text:span text:style-name="T22">− wyjaśnia znaczenie terminów: rewolucja</text:span></text:p>
            <text:p text:style-name="P10"><text:span text:style-name="T22">lipcowa, Wiosna Ludów, rewolucja lutowa,</text:span></text:p>
            <text:p text:style-name="P10"><text:span text:style-name="T22">parlament frankfurcki</text:span></text:p>
            <text:p text:style-name="P10"><text:span text:style-name="T22">− zna daty: rewolucji lipcowej we Francji (1830), Wiosny Ludów (1848–1849), wybuchu Wiosny Ludów we Francji (II 1848), stłumienia powstania węgierskiego (1849)</text:span></text:p>
            <text:p text:style-name="P10"><text:span text:style-name="T22">− identyfikuje postacie: Mikołaja I, Kle</text:span><text:soft-page-break/><text:span text:style-name="T22">mensa von Metternicha, Franciszka Józefa I, Ludwika Napoleona Bonapartego</text:span></text:p>
            <text:p text:style-name="P10"><text:span text:style-name="T22">− wskazuje na mapie państwa, w których</text:span></text:p>
            <text:p text:style-name="P10"><text:span text:style-name="T22">wybuchła Wiosna Ludów; państwa, które</text:span></text:p>
            <text:p text:style-name="P10"><text:span text:style-name="T22">uzyskały niepodległość w pierwszej połowie XIX w.</text:span></text:p>
            <text:p text:style-name="P10"><text:span text:style-name="T22">− przedstawia przyczyny i przejawy walki z ładem wiedeńskim</text:span></text:p>
            <text:p text:style-name="P10"><text:span text:style-name="T22">− wymienia przyczyny Wiosny Ludów</text:span></text:p>
            <text:p text:style-name="P10"><text:span text:style-name="T22">− przedstawia skutki Wiosny Ludów we Francji, w Prusach, Austrii, na Węgrzech i w państwach włoskich</text:span></text:p>
            <text:p text:style-name="P1"><text:span text:style-name="T22">− wymienia przyczyny i skutki wojny krymskiej</text:span></text:p>
          </table:table-cell>
          <table:table-cell table:style-name="Tabela1.D1" office:value-type="string">
            <text:p text:style-name="P10"><text:span text:style-name="T22">− wyjaśnia znaczenie terminów: bankiety, dekabryści</text:span></text:p>
            <text:p text:style-name="P10"><text:span text:style-name="T22">− zna daty: wybuchu antytureckiego powstania w Grecji (1821–1822), uzyskania niepodległości przez Grecję (1829), powstania dekabrystów (XII 1825),</text:span></text:p>
            <text:p text:style-name="P10"><text:span text:style-name="T22">uznania niepodległości Belgii (1831), wybuchu Wiosny Ludów w Prusach (III 1848), Austrii (III 1848), na Węgrzech (III 1848) i </text:span><text:soft-page-break/><text:span text:style-name="T22">we Włoszech (III 1848),</text:span></text:p>
            <text:p text:style-name="P10"><text:span text:style-name="T22">powstania robotniczego w Paryżu (VI 1848), zwołania parlamentu frankfurckiego (V 1848), wojny krymskiej (1853–1856)</text:span></text:p>
            <text:p text:style-name="P10"><text:span text:style-name="T22">− identyfikuje postacie: Karola X, Ludwika Filipa, Lajosa Kossutha, Karola Alberta, Aleksandra II, Józefa Bema</text:span></text:p>
            <text:p text:style-name="P10"><text:span text:style-name="T22">− wskazuje na mapie państwa, w których w latach 1815–1847 wybuchły rewolucje i powstania narodowe; państwa zaangażowane w wojnę krymską</text:span></text:p>
            <text:p text:style-name="P10"><text:span text:style-name="T22">− przedstawia cele, przebieg i skutki powstania dekabrystów</text:span></text:p>
            <text:p text:style-name="P10"><text:span text:style-name="T22">− przedstawia przebieg i skutki walki Greków o niepodległość</text:span></text:p>
            <text:p text:style-name="P10"><text:span text:style-name="T22">− omawia przyczyny, przebieg i skutki rewolucji lipcowej we Francji</text:span></text:p>
            <text:p text:style-name="P10"><text:span text:style-name="T22">− opisuje przebieg Wiosny Ludów we </text:span><text:soft-page-break/><text:span text:style-name="T22">Francji, Prusach, Austrii, na Węgrzech i w państwach włoskich</text:span></text:p>
            <text:p text:style-name="P10"><text:span text:style-name="T22">− omawia rolę parlamentu frankfurckiego w procesie jednoczenia Niemiec</text:span></text:p>
            <text:p text:style-name="P10"><text:span text:style-name="T22">− ocenia znaczenie Wiosny Ludów dla państw i narodów europejskich</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A1" table:number-columns-spanned="7" office:value-type="string">
            <text:p text:style-name="P4"><text:span text:style-name="T17">POWTÓRZENIE WIADOMOŚCI I SPRAWDZIAN Z ROZDZIAŁU I</text:span></text:p>
          </table:table-cell>
          <table:covered-table-cell/>
          <table:covered-table-cell/>
          <table:covered-table-cell/>
          <table:covered-table-cell/>
          <table:covered-table-cell/>
          <table:covered-table-cell/>
          <table:table-cell table:style-name="Tabela1.D1" office:value-type="string">
            <text:p text:style-name="P4"><text:span text:style-name="T21">2</text:span></text:p>
          </table:table-cell>
        </table:table-row>
        <table:table-row table:style-name="Tabela1.1">
          <table:table-cell table:style-name="Tabela1.A1" table:number-columns-spanned="8" office:value-type="string">
            <text:p text:style-name="P4"><text:span text:style-name="T17">ROZDZIAŁ II: ZIEMIE POLSKIE POKONGRESIE WIEDEŃSKIM</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P1"><text:span text:style-name="T23">1. </text:span><text:span text:style-name="T20">Po upadku Księstwa Warszawskiego</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63699" text:style-name="WWNum6">
              <text:list-item>
                <text:p text:style-name="P20"><text:span text:style-name="T20">Podział ziem polskich</text:span></text:p>
              </text:list-item>
              <text:list-item>
                <text:p text:style-name="P20"><text:span text:style-name="T20">Rzeczpospolita Krakowska</text:span></text:p>
              </text:list-item>
              <text:list-item>
                <text:p text:style-name="P20"><text:span text:style-name="T20">Wielkie Księstwo Poznańskie</text:span></text:p>
              </text:list-item>
              <text:list-item>
                <text:p text:style-name="P20"><text:span text:style-name="T20">Sytuacja gospodarcza w zaborze pruskim – podstawy nowoczesności</text:span></text:p>
              </text:list-item>
              <text:list-item>
                <text:p text:style-name="P20"><text:span text:style-name="T20">Sytuacja gospodarcza w zaborze austriackim</text:span></text:p>
              </text:list-item>
              <text:list-item>
                <text:p text:style-name="P20"><text:span text:style-name="T20">Kultura i oświata</text:span></text:p>
              </text:list-item>
            </text:list>
          </table:table-cell>
          <table:table-cell table:style-name="Tabela1.D1" office:value-type="string">
            <text:p text:style-name="P5"><text:span text:style-name="T22">XX.1</text:span></text:p>
            <text:p text:style-name="P4"><text:span text:style-name="T22">XX.4</text:span></text:p>
          </table:table-cell>
          <table:table-cell table:style-name="Tabela1.D1" office:value-type="string">
            <text:p text:style-name="P10"><text:span text:style-name="T22">− wyjaśnia znaczenie terminów: uwłaszczenie, ziemie zabrane</text:span></text:p>
            <text:p text:style-name="P10"><text:span text:style-name="T22">− zna daty: powstania Królestwa Polskiego, Wielkiego Księstwa Poznańskiego,</text:span></text:p>
            <text:p text:style-name="P10"><text:span text:style-name="T22">Wolnego Miasta Krakowa (1815), reformy</text:span></text:p>
            <text:p text:style-name="P10"><text:span text:style-name="T22">uwłaszczeniowej w Wielkim Księstwie</text:span></text:p>
            <text:p text:style-name="P10"><text:span text:style-name="T22">Poznańskim (1823), zniesienia pańszczyzny</text:span></text:p>
            <text:p text:style-name="P10"><text:span text:style-name="T22">w zaborze austriackim (1848)</text:span></text:p>
            <text:p text:style-name="P10"><text:span text:style-name="T22">− wskazuje na mapie podział ziem polskich po kongresie wiedeńskim</text:span></text:p>
            <text:p text:style-name="P10"><text:soft-page-break/><text:span text:style-name="T22">− charakteryzuje ustrój Wielkiego Księstwa</text:span></text:p>
            <text:p text:style-name="P10"><text:span text:style-name="T22">Poznańskiego</text:span></text:p>
            <text:p text:style-name="P10"><text:span text:style-name="T22">− opisuje ustrój Rzeczypospolitej Krakowskiej</text:span></text:p>
            <text:p text:style-name="P10"><text:span text:style-name="T22">− charakteryzuje rozwój gospodarczy zaboru pruskiego</text:span></text:p>
            <text:p text:style-name="P10"><text:span text:style-name="T22">− opisuje sytuację gospodarczą w zaborze</text:span></text:p>
            <text:p text:style-name="P1"><text:span text:style-name="T22">austriackim</text:span></text:p>
          </table:table-cell>
          <table:table-cell table:style-name="Tabela1.D1" office:value-type="string">
            <text:p text:style-name="P10"><text:span text:style-name="T22">− wyjaśnia znaczenie terminu protektorat</text:span></text:p>
            <text:p text:style-name="P10"><text:span text:style-name="T22">− zna daty: nadania wolności osobistej chłopom w zaborze pruskim (1807), powołania sejmu prowincjonalnego w Wielkim Księstwie Poznańskim</text:span></text:p>
            <text:p text:style-name="P10"><text:span text:style-name="T22">(1824), wprowadzenia obowiązku szkolnego w zaborze pruskim (1825), otwarcia Zakładu Narodowego im. Ossolińskich we Lwowie (1817)</text:span></text:p>
            <text:p text:style-name="P10"><text:span text:style-name="T22">− identyfikuje postacie: Antoniego Radziwiłła, Edwarda Ra</text:span><text:soft-page-break/><text:span text:style-name="T22">czyńskiego, Tytusa Działyńskiego, Józefa Maksymiliana Ossolińskiego</text:span></text:p>
            <text:p text:style-name="P10"><text:span text:style-name="T22">− omawia proces uwłaszczania chłopów w zaborze pruskim</text:span></text:p>
            <text:p text:style-name="P10"><text:span text:style-name="T22">− wyjaśnia, jaką rolę odgrywała Rzeczpospolita Krakowska w utrzymaniu polskości</text:span></text:p>
            <text:p text:style-name="P10"><text:span text:style-name="T22">− przedstawia warunki rozwoju polskiej kultury i oświaty w zaborze pruskim i Galicji</text:span></text:p>
            <text:p text:style-name="P10"><text:span text:style-name="T22">− porównuje sytuacje gospodarczą ziem polskich pod zaborami</text:span></text:p>
            <text:p text:style-name="P10"><text:span text:style-name="T22">− ocenia skutki reformy uwłaszczeniowej w zaborze pruskim</text:span></text:p>
            <text:p text:style-name="P10"><text:span text:style-name="T22">− ocenia politykę władz zaborczych wobec Polaków w zaborze pruskim i austriackim</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2. </text:span><text:span text:style-name="T20">W Królestwie Polskim</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76314" text:style-name="WWNum7">
              <text:list-item>
                <text:p text:style-name="P21"><text:span text:style-name="T20">Konstytucja Królestwa Polskiego</text:span></text:p>
              </text:list-item>
              <text:list-item>
                <text:p text:style-name="P21"><text:span text:style-name="T20">Namiestnik i wielki książę</text:span></text:p>
              </text:list-item>
              <text:list-item>
                <text:p text:style-name="P21"><text:span text:style-name="T20">Gospodarka </text:span><text:soft-page-break/><text:span text:style-name="T20">Królestwa Polskiego</text:span></text:p>
              </text:list-item>
              <text:list-item>
                <text:p text:style-name="P21"><text:span text:style-name="T20">Kultura i edukacja w Królestwie Polskim i na ziemiach zabranych</text:span></text:p>
              </text:list-item>
              <text:list-item>
                <text:p text:style-name="P21"><text:span text:style-name="T20">Opozycja legalna w Królestwie Polskim</text:span></text:p>
              </text:list-item>
              <text:list-item>
                <text:p text:style-name="P21"><text:span text:style-name="T20">Tajne spiski i organizacje</text:span></text:p>
              </text:list-item>
            </text:list>
          </table:table-cell>
          <table:table-cell table:style-name="Tabela1.D1" office:value-type="string">
            <text:p text:style-name="P4"><text:span text:style-name="T22">XX.2</text:span></text:p>
          </table:table-cell>
          <table:table-cell table:style-name="Tabela1.D1" office:value-type="string">
            <text:p text:style-name="P10"><text:span text:style-name="T22">− wyjaśnia znaczenie terminów: kaliszanie,</text:span></text:p>
            <text:p text:style-name="P10"><text:span text:style-name="T22">konspiracja</text:span></text:p>
            <text:p text:style-name="P10"><text:span text:style-name="T22">− zna daty: nadania konstytucji Królestwu</text:span></text:p>
            <text:p text:style-name="P10"><text:span text:style-name="T22">Polskiemu (1815), </text:span><text:soft-page-break/><text:span text:style-name="T22">objęcia władzy przez</text:span></text:p>
            <text:p text:style-name="P10"><text:span text:style-name="T22">Mikołaja I (1825), zawiązania Sprzysiężenia Podchorążych (1828)</text:span></text:p>
            <text:p text:style-name="P10"><text:span text:style-name="T22">− identyfikuje postacie: Aleksandra I, wielkiego księcia Konstantego, Mikołaja I, Franciszka Ksawerego Druckiego-Lubeckiego, Stanisława Staszica, Adama Mickiewicza, Piotra Wysockiego, Waleriana Łukasińskiego</text:span></text:p>
            <text:p text:style-name="P10"><text:span text:style-name="T22">− wskazuje na mapie zasięg Królestwa Polskiego</text:span></text:p>
            <text:p text:style-name="P10"><text:span text:style-name="T22">− charakteryzuje ustrój Królestwa Polskiego</text:span></text:p>
            <text:p text:style-name="P10"><text:span text:style-name="T22">− wymienia organy władzy określone</text:span></text:p>
            <text:p text:style-name="P10"><text:span text:style-name="T22">w konstytucji Królestwa Polskiego</text:span></text:p>
            <text:p text:style-name="P10"><text:span text:style-name="T22">− omawia rozwój kultury i edukacji w Królestwie Polskim</text:span></text:p>
            <text:p text:style-name="P10"><text:span text:style-name="T22">− wymienia przykłady organizacji spiskowych i ichcele</text:span></text:p>
          </table:table-cell>
          <table:table-cell table:style-name="Tabela1.D1" office:value-type="string">
            <text:p text:style-name="P10"><text:span text:style-name="T22">− zna daty: założenia Banku Polskiego (1828), otwarcia uniwersytetu w Warszawie (1816), wprowadzenia cenzury w </text:span><text:soft-page-break/><text:span text:style-name="T22">Królestwie Polskim (1819), działalności Towarzystwa Filomatów (1817–1823),</text:span></text:p>
            <text:p text:style-name="P10"><text:span text:style-name="T22">wystąpienia kaliszan (1820), powstania Towarzystwa Kredytowego Ziemskiego (1825)</text:span></text:p>
            <text:p text:style-name="P10"><text:span text:style-name="T22">− identyfikuje postacie: Józefa Zajączka, Juliana Ursyna Niemcewicza, Adama Jerzego Czartoryskiego, Wincentego i Bonawentury Niemojowskich,</text:span></text:p>
            <text:p text:style-name="P10"><text:span text:style-name="T22">Stanisława Kostki Potockiego, Tadeusza Czackiego, Tomasza Zana, Ignacego Prądzyńskiego</text:span></text:p>
            <text:p text:style-name="P10"><text:span text:style-name="T22">− wskazuje na mapie najważniejsze okręgi</text:span></text:p>
            <text:p text:style-name="P10"><text:span text:style-name="T22">przemysłowe w Królestwie Polskim, Kanał</text:span></text:p>
            <text:p text:style-name="P10"><text:span text:style-name="T22">Augustowski</text:span></text:p>
            <text:p text:style-name="P10"><text:span text:style-name="T22">− wyjaśnia, jaką rolę w życiu Królestwa Polskiego odgrywał wielki książę Konstanty</text:span></text:p>
            <text:p text:style-name="P10"><text:span text:style-name="T22">− wymienia wady i zalety ustroju Króle</text:span><text:soft-page-break/><text:span text:style-name="T22">stwa Polskiego</text:span></text:p>
            <text:p text:style-name="P10"><text:span text:style-name="T22">− przedstawia reformy gospodarcze Franciszka Ksawerego Druckiego-Lubeckiego</text:span></text:p>
            <text:p text:style-name="P10"><text:span text:style-name="T22">− przedstawia sytuację na wsi w Królestwie Polskim</text:span></text:p>
            <text:p text:style-name="P10"><text:span text:style-name="T22">− opisuje rozwój przemysłu w Królestwie Polskim</text:span></text:p>
            <text:p text:style-name="P10"><text:span text:style-name="T22">− charakteryzuje działalność kulturalno-oświatową</text:span></text:p>
            <text:p text:style-name="P10"><text:span text:style-name="T22">Polaków na ziemiach zabranych</text:span></text:p>
            <text:p text:style-name="P10"><text:span text:style-name="T22">− przedstawia okoliczności powstania opozycji legalnej i cele jej działalności</text:span></text:p>
            <text:p text:style-name="P10"><text:span text:style-name="T22">− opisuje okoliczności powstania organizacji spiskowych</text:span></text:p>
            <text:p text:style-name="P10"><text:span text:style-name="T22">− omawia różnice pomiędzy opozycją legalną i nielegalną w Królestwie Polskim</text:span></text:p>
            <text:p text:style-name="P10"><text:span text:style-name="T22">− ocenia rozwój gospodarczy Królestwa Polskiego </text:span></text:p>
            <text:p text:style-name="P10"><text:span text:style-name="T22">− ocenia stosunek władz carskich do opozycji legalnej i nielegalnej</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3. Powstanie listopadowe</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80044" text:style-name="WWNum8">
              <text:list-item>
                <text:p text:style-name="P22"><text:span text:style-name="T20">Wybuch powstania</text:span></text:p>
              </text:list-item>
              <text:list-item>
                <text:p text:style-name="P22"><text:span text:style-name="T20">Od negocjacji do detronizacji</text:span></text:p>
              </text:list-item>
              <text:list-item>
                <text:p text:style-name="P22"><text:span text:style-name="T20">Wojna polsko-rosyjska</text:span></text:p>
              </text:list-item>
              <text:list-item>
                <text:p text:style-name="P22"><text:span text:style-name="T20">Wodzowie powstania listopadowego</text:span></text:p>
              </text:list-item>
              <text:list-item>
                <text:p text:style-name="P22"><text:span text:style-name="T20">Walki poza Królestwem</text:span></text:p>
              </text:list-item>
            </text:list>
            <text:p text:style-name="P13"/>
          </table:table-cell>
          <table:table-cell table:style-name="Tabela1.D1" office:value-type="string">
            <text:p text:style-name="P4"><text:span text:style-name="T22">XX.3</text:span></text:p>
          </table:table-cell>
          <table:table-cell table:style-name="Tabela1.D1" office:value-type="string">
            <text:p text:style-name="P10"><text:span text:style-name="T22">− wyjaśnia znaczenie terminów: noc listopadowa, detronizacja, dyktator</text:span></text:p>
            <text:p text:style-name="P10"><text:span text:style-name="T22">− zna daty: wybuchu powstania listopadowego (29/30 XI 1830), detronizacji Mikołaja I</text:span></text:p>
            <text:p text:style-name="P10"><text:span text:style-name="T22">i zerwania unii z Rosją (25 I 1831), wojny</text:span></text:p>
            <text:p text:style-name="P10"><text:span text:style-name="T22">polsko-rosyjskiej (II–X 1831), bitwy pod</text:span></text:p>
            <text:p text:style-name="P10"><text:span text:style-name="T22">Olszynką Grochowską (II 1831), bitwy pod</text:span></text:p>
            <text:p text:style-name="P10"><text:span text:style-name="T22">Ostrołęką (V 1831), bitwy o Warszawę</text:span></text:p>
            <text:p text:style-name="P10"><text:span text:style-name="T22">(6–7 IX 1831)</text:span></text:p>
            <text:p text:style-name="P10"><text:span text:style-name="T22">− identyfikuje postacie: wielkiego księcia</text:span></text:p>
            <text:p text:style-name="P10"><text:span text:style-name="T22">Konstantego, Piotra Wysockiego, Józefa</text:span></text:p>
            <text:p text:style-name="P10"><text:span text:style-name="T22">Chłopickiego,</text:span></text:p>
            <text:p text:style-name="P10"><text:span text:style-name="T22">− wskazuje na mapie miejsca najważniejszych bitew powstania listopadowego</text:span></text:p>
            <text:p text:style-name="P10"><text:span text:style-name="T22">− wymienia przyczyny powstania listopadowego</text:span></text:p>
            <text:p text:style-name="P10"><text:span text:style-name="T22">− wyjaśnia, jakie znaczenie dla powstania</text:span></text:p>
            <text:p text:style-name="P10"><text:span text:style-name="T22">listopadowego miała detronizacja cara Mi</text:span><text:soft-page-break/><text:span text:style-name="T22">kołaja I</text:span></text:p>
            <text:p text:style-name="P10"><text:span text:style-name="T22">− omawia przyczyny klęski powstania</text:span></text:p>
            <text:p text:style-name="P1"><text:span text:style-name="T22">listopadowego</text:span></text:p>
          </table:table-cell>
          <table:table-cell table:style-name="Tabela1.D1" office:value-type="string">
            <text:p text:style-name="P10"><text:span text:style-name="T22">− zna daty: przejęcia dyktatury przez Józefa Chłopickiego (XII 1830), bitwy pod Stoczkiem (II 1831), bitew pod Wawrem i Dębem Wielkim (III 1831), bitew pod Iganiami i Boremlem (IV 1831)</text:span></text:p>
            <text:p text:style-name="P10"><text:span text:style-name="T22">− identyfikuje postacie: Ignacego Prądzyńskiego,</text:span></text:p>
            <text:p text:style-name="P10"><text:span text:style-name="T22">Józefa Sowińskiego, Jana Skrzyneckiego, Jana Krukowieckiego, Józefa Dwernickiego, Emilii Plater, Michała Radziwiłła, Macieja Rybińskiego,</text:span></text:p>
            <text:p text:style-name="P10"><text:span text:style-name="T22">Antoniego Giełguda, Józefa Bema, Adama Jerzego Czartoryskiego, Iwana Dybicza, Iwana Paskiewicza</text:span></text:p>
            <text:p text:style-name="P10"><text:span text:style-name="T22">− wskazuje na mapie tereny poza Królestwem Polskim, na których toczyły się walki podczas powstania</text:span></text:p>
            <text:p text:style-name="P10"><text:span text:style-name="T22">w latach 1830–1831</text:span></text:p>
            <text:p text:style-name="P10"><text:span text:style-name="T22">− opisuje przebieg nocy listopadowej</text:span></text:p>
            <text:p text:style-name="P10"><text:span text:style-name="T22">− charakteryzuje po</text:span><text:soft-page-break/><text:span text:style-name="T22">czynania władz powstańczych do wybuchu wojny polsko-rosyjskiej</text:span></text:p>
            <text:p text:style-name="P10"><text:span text:style-name="T22">− opisuje przebieg wojny polsko-rosyjskiej</text:span></text:p>
            <text:p text:style-name="P10"><text:span text:style-name="T22">− przedstawia przebieg walk powstańczych poza Królestwem Polskim</text:span></text:p>
            <text:p text:style-name="P10"><text:span text:style-name="T22">− ocenia postawy wodzów powstania listopadowego</text:span></text:p>
            <text:p text:style-name="P10"><text:span text:style-name="T22">− ocenia, czy powstanie listopadowe miało szanse powodzenia</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4. </text:span><text:span text:style-name="T20">Wielka Emigracja</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89247" text:style-name="WWNum10">
              <text:list-item>
                <text:p text:style-name="P23"><text:span text:style-name="T20">Ucieczka przed represjami</text:span></text:p>
              </text:list-item>
              <text:list-item>
                <text:p text:style-name="P23"><text:span text:style-name="T20">Stronnictwa polityczne na emigracji</text:span></text:p>
              </text:list-item>
            </text:list>
            <text:p text:style-name="P13"/>
          </table:table-cell>
          <table:table-cell table:style-name="Tabela1.D1" office:value-type="string">
            <text:p text:style-name="P4"><text:span text:style-name="T22">XX.5</text:span></text:p>
          </table:table-cell>
          <table:table-cell table:style-name="Tabela1.D1" office:value-type="string">
            <text:p text:style-name="P10"><text:span text:style-name="T22">− wyjaśnia znaczenie terminów: katorga, zsyłka, emigracja, Wielka Emigracja, emisariusz, amnestia</text:span></text:p>
            <text:p text:style-name="P10"><text:span text:style-name="T22">− zna daty: powstania Komitetu Narodowego</text:span></text:p>
            <text:p text:style-name="P10"><text:span text:style-name="T22">Polskiego (1831), Towarzystwa</text:span></text:p>
            <text:p text:style-name="P10"><text:span text:style-name="T22">Demokratycznego Polskiego (1832), Hôtel</text:span></text:p>
            <text:p text:style-name="P10"><text:span text:style-name="T22">Lambert (1833), Gromad Ludu Polskiego (1835)</text:span></text:p>
            <text:p text:style-name="P1"><text:span text:style-name="T22">− wymienia przyczyny Wielkiej </text:span><text:soft-page-break/><text:span text:style-name="T22">Emigracji</text:span></text:p>
            <text:p text:style-name="P10"><text:span text:style-name="T22">− identyfikuje postacie: Joachima Lelewela, Adama Jerzego Czartoryskiego, Fryderyka Chopina, Adama Mickiewicza, Juliusza Słowackiego, Zygmunta Krasińskiego</text:span></text:p>
            <text:p text:style-name="P10"><text:span text:style-name="T22">− wskazuje na mapie główne kraje, do których emigrowali Polacy po upadku powstania listopadowego</text:span></text:p>
            <text:p text:style-name="P10"><text:span text:style-name="T22">− wymienia główne obozy polityczne powstałe na emigracji</text:span></text:p>
            <text:p text:style-name="P10"><text:span text:style-name="T22">− wymienia formy działalności Polaków</text:span></text:p>
            <text:p text:style-name="P1"><text:span text:style-name="T22">na emigracji</text:span></text:p>
          </table:table-cell>
          <table:table-cell table:style-name="Tabela1.D1" office:value-type="string">
            <text:p text:style-name="P10"><text:span text:style-name="T22">− identyfikuje postacie: Wiktora Heltmana, Ludwika Mierosławskiego</text:span></text:p>
            <text:p text:style-name="P10"><text:span text:style-name="T22">− wskazuje na mapie trasy, które przemierzali polscy emigranci</text:span></text:p>
            <text:p text:style-name="P10"><text:span text:style-name="T22">− opisuje działalność kulturalną Polaków na emigracji </text:span></text:p>
            <text:p text:style-name="P10"><text:span text:style-name="T22">− przedstawia program Komitetu Narodowego Polskiego</text:span></text:p>
            <text:p text:style-name="P1"><text:span text:style-name="T22">− omawia poglądy Gromad Ludu Polskiego</text:span></text:p>
            <text:p text:style-name="P10"><text:span text:style-name="T22">− charakteryzuje program Towarzystwa</text:span></text:p>
            <text:p text:style-name="P10"><text:soft-page-break/><text:span text:style-name="T22">Demokratycznego Polskiego</text:span></text:p>
            <text:p text:style-name="P10"><text:span text:style-name="T22">− przedstawia poglądy środowisk konserwatywnych z Hôtel Lambert</text:span></text:p>
            <text:p text:style-name="P10"><text:span text:style-name="T22">− przedstawia stosunek władz i społeczeństw Europy do polskich emigrantów</text:span></text:p>
            <text:p text:style-name="P1"><text:span text:style-name="T22">− ocenia działalność Polaków na emigracji</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5. </text:span><text:span text:style-name="T20">Ziemie polskie</text:span></text:p>
            <text:p text:style-name="P1"><text:span text:style-name="T20">w latach 1831–1848</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71499" text:style-name="WWNum11">
              <text:list-item>
                <text:p text:style-name="P24"><text:span text:style-name="T20">Represje po upadku powstania listopadowego</text:span></text:p>
              </text:list-item>
              <text:list-item>
                <text:p text:style-name="P24"><text:span text:style-name="T20">Królestwo Polskie w cieniu Cytadeli</text:span></text:p>
              </text:list-item>
              <text:list-item>
                <text:p text:style-name="P24"><text:span text:style-name="T20">Represje w zaborze pruskim</text:span></text:p>
              </text:list-item>
              <text:list-item>
                <text:p text:style-name="P24"><text:span text:style-name="T20">Działalność spiskowa</text:span></text:p>
              </text:list-item>
              <text:list-item>
                <text:p text:style-name="P24"><text:span text:style-name="T20">Powstanie krakowskie</text:span></text:p>
              </text:list-item>
              <text:list-item>
                <text:p text:style-name="P24"><text:span text:style-name="T20">Rabacja galicyjska</text:span></text:p>
              </text:list-item>
            </text:list>
          </table:table-cell>
          <table:table-cell table:style-name="Tabela1.D1" office:value-type="string">
            <text:p text:style-name="P5"><text:span text:style-name="T22">XX.3</text:span></text:p>
            <text:p text:style-name="P5"><text:span text:style-name="T22">XX.5</text:span></text:p>
            <text:p text:style-name="P4"><text:span text:style-name="T22">XXI.2</text:span></text:p>
          </table:table-cell>
          <table:table-cell table:style-name="Tabela1.D1" office:value-type="string">
            <text:p text:style-name="P10"><text:span text:style-name="T22">− wyjaśnia znaczenie terminów: rusyfikacja, Statut organiczny, kontrybucja, rabacja</text:span></text:p>
            <text:p text:style-name="P10"><text:span text:style-name="T22">− zna daty: wprowadzenia Statutu organicznego (1832), wybuchu powstania krakowskiego (21/21 II 1846), wybuchu rabacji galicyjskiej (II 1846)</text:span></text:p>
            <text:p text:style-name="P10"><text:span text:style-name="T22">− identyfikuje postacie: Iwana Paskiewi</text:span><text:soft-page-break/><text:span text:style-name="T22">cza, Edwarda Dembowskiego, Jakuba Szeli</text:span></text:p>
            <text:p text:style-name="P10"><text:span text:style-name="T22">− wskazuje na mapie tereny objęte powstaniem krakowskim</text:span></text:p>
            <text:p text:style-name="P10"><text:span text:style-name="T22">− wymienia represje wobec uczestników</text:span></text:p>
            <text:p text:style-name="P10"><text:span text:style-name="T22">powstania listopadowego</text:span></text:p>
            <text:p text:style-name="P10"><text:span text:style-name="T22">− charakteryzuje politykę władz rosyjskich wobec Królestwa Polskiego</text:span></text:p>
            <text:p text:style-name="P10"><text:span text:style-name="T22">− wskazuje przykłady polityki rusyfikacji</text:span></text:p>
            <text:p text:style-name="P10"><text:span text:style-name="T22">w Królestwie Polskim po upadku powstania listopadowego</text:span></text:p>
            <text:p text:style-name="P10"><text:span text:style-name="T22">− omawia przebieg i skutki powstania</text:span></text:p>
            <text:p text:style-name="P10"><text:span text:style-name="T22">krakowskiego</text:span></text:p>
            <text:p text:style-name="P10"><text:span text:style-name="T22">− przedstawia przyczyny, przebieg i skutki rabacji galicyjskiej</text:span></text:p>
          </table:table-cell>
          <table:table-cell table:style-name="Tabela1.D1" office:value-type="string">
            <text:p text:style-name="P10"><text:span text:style-name="T22">− wyjaśnia znaczenie terminu: noc paskiewiczowska</text:span></text:p>
            <text:p text:style-name="P10"><text:span text:style-name="T22">− zna daty: ogłoszenia stanu wojennego w Królestwie Polskim (1833), powstania Stowarzyszenia Ludu Polskiego (1835), likwidacji Rzeczypospolitej Krakowskiej (XI 1846), wprowadzenia rosyjskiego</text:span></text:p>
            <text:p text:style-name="P10"><text:span text:style-name="T22">kodeksu karnego w </text:span><text:soft-page-break/><text:span text:style-name="T22">Królestwie Polskim (1847)</text:span></text:p>
            <text:p text:style-name="P10"><text:span text:style-name="T22">− identyfikuje postacie: Szymona Konarskiego, Piotra Ściegiennego, Edwarda Flottwella, Karola Libelta,</text:span></text:p>
            <text:p text:style-name="P10"><text:span text:style-name="T22">Henryka Kamieńskiego</text:span></text:p>
            <text:p text:style-name="P10"><text:span text:style-name="T22">− wskazuje na mapie tereny objęte rabacją galicyjską</text:span></text:p>
            <text:p text:style-name="P10"><text:span text:style-name="T22">− omawia represje popowstaniowe w zaborze pruskim</text:span></text:p>
            <text:p text:style-name="P10"><text:span text:style-name="T22">− charakteryzuje działalność spiskową na ziemiach polskich w latach 30. i 40. XIX w.</text:span></text:p>
            <text:p text:style-name="P10"><text:span text:style-name="T22">− wyjaśnia, w jakich okolicznościach wybuchło powstanie krakowskie</text:span></text:p>
            <text:p text:style-name="P10"><text:span text:style-name="T22">− przedstawia przyczyny niepowodzenia powstania krakowskiego</text:span></text:p>
            <text:p text:style-name="P10"><text:span text:style-name="T22">− ocenia politykę władz zaborczych wobec Polaków po upadku powstania listopadowego</text:span></text:p>
            <text:p text:style-name="P10"><text:span text:style-name="T22">− ocenia postawę </text:span><text:soft-page-break/><text:span text:style-name="T22">chłopów galicyjskich wobec szlachty i powstania krakowskiego</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6. Wiosna Ludów na ziemiach polskich</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64670" text:style-name="WWNum12">
              <text:list-item>
                <text:p text:style-name="P25"><text:span text:style-name="T20">Nastroje w Wielkopolsce na początku 1848 roku</text:span></text:p>
              </text:list-item>
              <text:list-item>
                <text:p text:style-name="P25"><text:span text:style-name="T20">Powstanie w Wielkopolsce</text:span></text:p>
              </text:list-item>
              <text:list-item>
                <text:p text:style-name="P25"><text:span text:style-name="T20">W obronie polskości na Warmii, Mazurach i Śląsku</text:span></text:p>
              </text:list-item>
              <text:list-item>
                <text:p text:style-name="P25"><text:span text:style-name="T20">Sytuacja w Galicji</text:span></text:p>
              </text:list-item>
              <text:list-item>
                <text:p text:style-name="P25"><text:span text:style-name="T20">Ukraiński ruch narodowy</text:span></text:p>
              </text:list-item>
              <text:list-item>
                <text:p text:style-name="P25"><text:span text:style-name="T20">Za waszą wolność i naszą</text:span></text:p>
              </text:list-item>
            </text:list>
          </table:table-cell>
          <table:table-cell table:style-name="Tabela1.D1" office:value-type="string">
            <text:p text:style-name="P4"><text:span text:style-name="T22">XXI.2</text:span></text:p>
          </table:table-cell>
          <table:table-cell table:style-name="Tabela1.D1" office:value-type="string">
            <text:p text:style-name="P10"><text:span text:style-name="T22">− zna daty: porozumienia w Jarosławcu (IV 1848), powstania wielkopolskiego (IV/V 1848), bitwy pod Miłosławiem (IV 1848), uwłaszczenia chłopów w Galicji (1848)</text:span></text:p>
            <text:p text:style-name="P10"><text:span text:style-name="T22">− identyfikuje postacie: Ludwika Mierosławskiego, Józefa Bema, Adama Mickiewicza</text:span></text:p>
            <text:p text:style-name="P10"><text:span text:style-name="T22">− wskazuje na mapie zabory, w których doszło do wystąpień w 1848 r.</text:span></text:p>
            <text:p text:style-name="P10"><text:span text:style-name="T22">− wyjaśnia przyczyny wybuchu Wiosny Ludów na ziemiach polskich pod zaborami</text:span></text:p>
            <text:p text:style-name="P1"><text:span text:style-name="T22">− omawia przebieg Wiosny Ludów w Galicji</text:span></text:p>
            <text:p text:style-name="P10"><text:span text:style-name="T22">− opisuje przebieg wiosny Ludów w Wielkim Księstwie Poznańskim</text:span></text:p>
          </table:table-cell>
          <table:table-cell table:style-name="Tabela1.D1" office:value-type="string">
            <text:p text:style-name="P10"><text:span text:style-name="T22">− wyjaśnia znaczenie terminu: serwituty</text:span></text:p>
            <text:p text:style-name="P10"><text:span text:style-name="T22">− zna datę powstania Komitetu Narodowego w Poznaniu (III 1848)</text:span></text:p>
            <text:p text:style-name="P10"><text:span text:style-name="T22">− identyfikuje postacie: Franza von Stadiona, Wojciecha Chrzanowskiego, Józefa Wysockiego, Henryka</text:span></text:p>
            <text:p text:style-name="P10"><text:span text:style-name="T22">Dembińskiego, Józefa Lompy, Emanuela Smołki, Gustawa Gizewiusza, Krzysztofa Mrongowiusza</text:span></text:p>
            <text:p text:style-name="P10"><text:span text:style-name="T22">− charakteryzuje wkład Polaków w wydarzenia Wiosny Ludów w Europie</text:span></text:p>
            <text:p text:style-name="P10"><text:span text:style-name="T22">− przedstawia działalność polskich społeczników na Warmii, Mazurach i Śląsku</text:span></text:p>
            <text:p text:style-name="P10"><text:span text:style-name="T22">− wyjaśnia, jakie znaczenie dla polskiego ruchu niepodległościowego w Galicji miał wzrost świadomości narodowościowej wśród Rusinów</text:span></text:p>
            <text:p text:style-name="P10"><text:soft-page-break/><text:span text:style-name="T22">− ocenia skutki Wiosny Ludów na ziemiach polskich</text:span></text:p>
            <text:p text:style-name="P1"><text:span text:style-name="T22">− ocenia decyzję władz austriackich o uwłaszczeniu</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7. </text:span><text:span text:style-name="T20">Kultura polska doby romantyzmu</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list xml:id="list42567220" text:style-name="WWNum13">
              <text:list-item>
                <text:p text:style-name="P26"><text:span text:style-name="T20">Kultura polska</text:span></text:p>
              </text:list-item>
              <text:list-item>
                <text:p text:style-name="P26"><text:span text:style-name="T20">po utracie niepodległości</text:span></text:p>
              </text:list-item>
              <text:list-item>
                <text:p text:style-name="P26"><text:span text:style-name="T20">Narodziny romantyzmu</text:span></text:p>
              </text:list-item>
              <text:list-item>
                <text:p text:style-name="P26"><text:span text:style-name="T20">Polski mesjanizm</text:span></text:p>
              </text:list-item>
              <text:list-item>
                <text:p text:style-name="P26"><text:span text:style-name="T20">Początki badań historii Polski</text:span></text:p>
              </text:list-item>
            </text:list>
          </table:table-cell>
          <table:table-cell table:style-name="Tabela1.D1" office:value-type="string">
            <text:p text:style-name="P4"><text:span text:style-name="T22">XX.5</text:span></text:p>
          </table:table-cell>
          <table:table-cell table:style-name="Tabela1.D1" office:value-type="string">
            <text:p text:style-name="P10"><text:span text:style-name="T22">− wyjaśnia znaczenie terminów: romantyzm, racjonalizm</text:span></text:p>
            <text:p text:style-name="P10"><text:span text:style-name="T22">− identyfikuje postacie: Adama Mickiewicza, Juliusza Słowackiego, Fryderyka Chopina, Joachima Lelewela</text:span></text:p>
            <text:p text:style-name="P10"><text:span text:style-name="T22">− wymienia poglądy romantyków</text:span></text:p>
            <text:p text:style-name="P10"><text:span text:style-name="T22">− wyjaśnia, na czym polegał konflikt romantyków z klasykami</text:span></text:p>
            <text:p text:style-name="P10"><text:span text:style-name="T22">− przedstawia najwybitniejszych polskich</text:span></text:p>
            <text:p text:style-name="P1"><text:span text:style-name="T22">twórców epoki romantyzmu</text:span></text:p>
          </table:table-cell>
          <table:table-cell table:style-name="Tabela1.D1" office:value-type="string">
            <text:p text:style-name="P10"><text:span text:style-name="T22">− wyjaśnia znaczenie terminów: salon artystyczny, mesjanizm</text:span></text:p>
            <text:p text:style-name="P10"><text:span text:style-name="T22">− zna datę opublikowania ballady </text:span><text:span text:style-name="T18">Romantyczność </text:span><text:span text:style-name="T22">Adama</text:span></text:p>
            <text:p text:style-name="P10"><text:span text:style-name="T22">Mickiewicza</text:span></text:p>
            <text:p text:style-name="P10"><text:span text:style-name="T22">− identyfikuje postacie: Andrzeja Towiańskiego, Artura Grottgera</text:span></text:p>
            <text:p text:style-name="P10"><text:span text:style-name="T22">− charakteryzuje warunki, w jakich ukształtował się polski romantyzm</text:span></text:p>
            <text:p text:style-name="P10"><text:span text:style-name="T22">− wyjaśnia, czym był polski mesjanizm</text:span></text:p>
            <text:p text:style-name="P10"><text:span text:style-name="T22">− przedstawia sytuację kultury polskiej po utracie niepodległości</text:span></text:p>
            <text:p text:style-name="P10"><text:span text:style-name="T22">− ocenia wpływ romantyzmu na niepodległościowe postawy Polaków</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A1" table:number-columns-spanned="7" office:value-type="string">
            <text:p text:style-name="P4"><text:span text:style-name="T17">POWTÓRZENIE WIADOMOŚCI I SPRAWDZIAN Z ROZDZIAŁU II</text:span></text:p>
          </table:table-cell>
          <table:covered-table-cell/>
          <table:covered-table-cell/>
          <table:covered-table-cell/>
          <table:covered-table-cell/>
          <table:covered-table-cell/>
          <table:covered-table-cell/>
          <table:table-cell table:style-name="Tabela1.D1" office:value-type="string">
            <text:p text:style-name="P4"><text:span text:style-name="T21">2</text:span></text:p>
          </table:table-cell>
        </table:table-row>
        <table:table-row table:style-name="Tabela1.1">
          <table:table-cell table:style-name="Tabela1.A1" table:number-columns-spanned="8" office:value-type="string">
            <text:p text:style-name="P4"><text:span text:style-name="T17">ROZDZIAŁ III: EUROPA I ŚWIAT W LATACH 1864–1914</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P1"><text:span text:style-name="T23">1. </text:span><text:span text:style-name="T20">Stany Zjednoczone w XIX wieku</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68888" text:style-name="WWNum14">
              <text:list-item>
                <text:p text:style-name="P27"><text:span text:style-name="T20">Rozwój Stanów Zjednoczonych</text:span></text:p>
              </text:list-item>
              <text:list-item>
                <text:p text:style-name="P27"><text:span text:style-name="T20">Podział na Północ i Południe</text:span></text:p>
              </text:list-item>
              <text:list-item>
                <text:p text:style-name="P27"><text:span text:style-name="T20">Przyczyny wojny secesyjnej</text:span></text:p>
              </text:list-item>
              <text:list-item>
                <text:p text:style-name="P27"><text:span text:style-name="T20">Wojna secesyjna</text:span></text:p>
              </text:list-item>
              <text:list-item>
                <text:p text:style-name="P27"><text:span text:style-name="T20">Stany Zjednoczone po wojnie secesyjnej</text:span></text:p>
              </text:list-item>
            </text:list>
          </table:table-cell>
          <table:table-cell table:style-name="Tabela1.D1" office:value-type="string">
            <text:p text:style-name="P4"><text:span text:style-name="T22">XXIII.2</text:span></text:p>
          </table:table-cell>
          <table:table-cell table:style-name="Tabela1.D1" office:value-type="string">
            <text:p text:style-name="P10"><text:span text:style-name="T22">− wyjaśnia znaczenie terminów: secesja, wojna secesyjna, Konfederacja, Unia, Północ, Południe, wojna totalna</text:span></text:p>
            <text:p text:style-name="P10"><text:span text:style-name="T22">− zna daty: wojny secesyjnej (1861–1865),</text:span></text:p>
            <text:p text:style-name="P10"><text:span text:style-name="T22">wydania dekretu o zniesieniu niewolnictwa (1863)</text:span></text:p>
            <text:p text:style-name="P10"><text:span text:style-name="T22">− identyfikuje postacie: Abrahama Lincolna, Roberta Lee, Ulyssesa Granta</text:span></text:p>
            <text:p text:style-name="P10"><text:span text:style-name="T22">− charakteryzuje sytuację gospodarczą, społeczną i polityczną Północy i Południa</text:span></text:p>
            <text:p text:style-name="P10"><text:span text:style-name="T22">− wymienia przyczyny i skutki wojny secesyjnej</text:span></text:p>
            <text:p text:style-name="P10"><text:span text:style-name="T22">− opisuje przebieg wojny secesyjnej</text:span></text:p>
            <text:p text:style-name="P10"><text:span text:style-name="T22">− omawia społeczne, polityczne i gospodarcze skutki wojny secesyjnej</text:span></text:p>
          </table:table-cell>
          <table:table-cell table:style-name="Tabela1.D1" office:value-type="string">
            <text:p text:style-name="P10"><text:span text:style-name="T22">− wyjaśnia znaczenie terminów: abolicjonizm, demokraci, republikanie, taktyka spalonej ziemi</text:span></text:p>
            <text:p text:style-name="P10"><text:span text:style-name="T22">− zna daty: wprowadzenia zakazu przywozu niewolników do Stanów Zjednoczonych (1808), wyboru A. Lincolna na prezydenta USA (1860), secesji Karoliny Południowej (1860), powstania</text:span></text:p>
            <text:p text:style-name="P10"><text:span text:style-name="T22">Skonfederowanych Stanów Ameryki (1861), ataku na Fort Sumter (IV 1861), bitwy pod Gettysburgiem</text:span></text:p>
            <text:p text:style-name="P10"><text:span text:style-name="T22">(VII 1863), kapitulacji wojsk Konfederacji (VI 1865)</text:span></text:p>
            <text:p text:style-name="P10"><text:span text:style-name="T22">− wskazuje na mapie etapy rozwoju terytorialnego Stanów Zjednoczonych w XIX w.</text:span></text:p>
            <text:p text:style-name="P10"><text:span text:style-name="T22">− przedstawia przyczyny i skutki rozwoju</text:span></text:p>
            <text:p text:style-name="P10"><text:span text:style-name="T22">terytorialnego Stanów Zjednoczonych w XIX w.</text:span></text:p>
            <text:p text:style-name="P10"><text:span text:style-name="T22">− omawia przyczyny </text:span><text:soft-page-break/><text:span text:style-name="T22">podziału Stanów Zjednoczonych na Północ i Południe</text:span></text:p>
            <text:p text:style-name="P10"><text:span text:style-name="T22">− porównuje sytuację gospodarczą, społeczną i polityczną Północy i Południa</text:span></text:p>
            <text:p text:style-name="P10"><text:span text:style-name="T22">− wyjaśnia, jakie konsekwencje dla dalszego przebiegu wojny miał dekret o zniesieniu niewolnictwa</text:span></text:p>
            <text:p text:style-name="P10"><text:span text:style-name="T22">− ocenia znaczenie zniesienia niewolnictwa w USA</text:span></text:p>
            <text:p text:style-name="P1"><text:span text:style-name="T22">− ocenia skutki wojny secesyjnej</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2. </text:span><text:span text:style-name="T20">Zjednoczenie Włoch i Niemiec</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87505" text:style-name="WWNum15">
              <text:list-item>
                <text:p text:style-name="P28"><text:span text:style-name="T20">Dwie koncepcje zjednoczenia Włoch</text:span></text:p>
              </text:list-item>
              <text:list-item>
                <text:p text:style-name="P28"><text:span text:style-name="T20">Piemont</text:span></text:p>
              </text:list-item>
              <text:list-item>
                <text:p text:style-name="P28"><text:span text:style-name="T20">Zjednoczenie Włoch</text:span></text:p>
              </text:list-item>
              <text:list-item>
                <text:p text:style-name="P28"><text:span text:style-name="T20">Powstanie Królestwa Włoskiego</text:span></text:p>
              </text:list-item>
              <text:list-item>
                <text:p text:style-name="P28"><text:span text:style-name="T20">Polityka Prus</text:span></text:p>
              </text:list-item>
              <text:list-item>
                <text:p text:style-name="P28"><text:span text:style-name="T20">Wojny Prus z Danią i Austrią</text:span></text:p>
              </text:list-item>
              <text:list-item>
                <text:p text:style-name="P28"><text:span text:style-name="T20">Wojna z Francją</text:span></text:p>
              </text:list-item>
              <text:list-item>
                <text:p text:style-name="P28"><text:span text:style-name="T20">Komuna Paryska</text:span></text:p>
              </text:list-item>
              <text:list-item>
                <text:p text:style-name="P28"><text:span text:style-name="T20">Polacy w Komunie Paryskiej</text:span></text:p>
              </text:list-item>
            </text:list>
          </table:table-cell>
          <table:table-cell table:style-name="Tabela1.D1" office:value-type="string">
            <text:p text:style-name="P4"><text:span text:style-name="T22">XXIII.1</text:span></text:p>
          </table:table-cell>
          <table:table-cell table:style-name="Tabela1.D1" office:value-type="string">
            <text:p text:style-name="P10"><text:span text:style-name="T22">− wyjaśnia znaczenie terminów: </text:span><text:span text:style-name="T18">risorgimento</text:span><text:span text:style-name="T22">, wyprawa „tysiąca czerwonych koszul”</text:span></text:p>
            <text:p text:style-name="P10"><text:span text:style-name="T22">− zna daty: wojny Piemontu z Austrią (1859), powstania Królestwa Włoch (1861), wojny Prus i Austrii z Danią (1864), wojny Prus z Austrią (1866), wojny francusko-pruskiej (1870–1871),</text:span></text:p>
            <text:p text:style-name="P10"><text:span text:style-name="T22">ogłoszenia powstania II Rzeszy Niemieckiej</text:span></text:p>
            <text:p text:style-name="P10"><text:span text:style-name="T22">(18 I 1871), pokoju </text:span><text:soft-page-break/><text:span text:style-name="T22">we Frankfurcie nad Menem (1871)</text:span></text:p>
            <text:p text:style-name="P10"><text:span text:style-name="T22">− identyfikuje postacie: Giuseppe Garibaldiego, Camilla Cavoura, Ottona von Bismarcka, Wilhelma I, Napoleona III</text:span></text:p>
            <text:p text:style-name="P10"><text:span text:style-name="T22">− wymienia etapy jednoczenia Włoch i Niemiec </text:span></text:p>
            <text:p text:style-name="P10"><text:span text:style-name="T22">− opisuje przebieg procesu jednoczenia Włoch</text:span></text:p>
            <text:p text:style-name="P10"><text:span text:style-name="T22">− wyjaśnia, jaką rolę w jednoczeniu Włoch</text:span></text:p>
            <text:p text:style-name="P10"><text:span text:style-name="T22">odegrał Giuseppe Garibaldi</text:span></text:p>
            <text:p text:style-name="P10"><text:span text:style-name="T22">− omawia etapy jednoczenia Niemiec</text:span></text:p>
            <text:p text:style-name="P10"><text:span text:style-name="T22">− przedstawia przyczyny, przebieg i skutki wojny francusko-pruskiej</text:span></text:p>
            <text:p text:style-name="P10"><text:span text:style-name="T22">− wyjaśnia, jaką rolę w jednoczeniu Niemiec odegrał Otto von Bismarck</text:span></text:p>
            <text:p text:style-name="P10"><text:span text:style-name="T22">− przedstawia skutki zjednoczenia Włoch</text:span></text:p>
            <text:p text:style-name="P1"><text:span text:style-name="T22">i Niemiec dla Europy</text:span></text:p>
          </table:table-cell>
          <table:table-cell table:style-name="Tabela1.D1" office:value-type="string">
            <text:p text:style-name="P10"><text:span text:style-name="T22">− wyjaśnia znaczenie terminu: komunardzi</text:span></text:p>
            <text:p text:style-name="P10"><text:span text:style-name="T22">− zna daty: zawarcia sojuszu Piemontu z Francją (1858), bitew pod Magentą i Solferino (1859), wybuchu powstania w Królestwie Obojga Sycylii (1860), objęcia tronu w Prusach przez Wilhelma I (1861), powstania Czerwonego Krzyża (1863), zajęcia Wenecji przez Królestwo Włoch (1866), zajęcia Państwa Kościelnego </text:span><text:soft-page-break/><text:span text:style-name="T22">przez Królestwo Włoch (1870), powstania Niemieckiego Związku Celnego (1834), bitwy pod Sadową (1866), powstania Związku Północnoniemieckiego (1867), powstania Austro-Węgier (1867), bitwy pod Sedanem (1870), Komuny Paryskiej (III–V 1871)</text:span></text:p>
            <text:p text:style-name="P10"><text:span text:style-name="T22">− identyfikuje postacie: Wiktora Emanuela II, Jarosława Dąbrowskiego, Walerego Wróblewskiego</text:span></text:p>
            <text:p text:style-name="P10"><text:span text:style-name="T22">− wskazuje na mapie i opisuje etapy jednoczenia Włoch i Niemiec</text:span></text:p>
            <text:p text:style-name="P10"><text:span text:style-name="T22">− omawia koncepcje zjednoczenia Włoch</text:span></text:p>
            <text:p text:style-name="P10"><text:span text:style-name="T22">− wyjaśnia, dlaczego Piemont stał się ośrodkiem jednoczenia Włoch</text:span></text:p>
            <text:p text:style-name="P10"><text:span text:style-name="T22">− przedstawia koncepcje zjednoczenia Niemiec </text:span></text:p>
            <text:p text:style-name="P10"><text:span text:style-name="T22">− wskazuje okoliczności powstania Czerwonego Krzyża</text:span></text:p>
            <text:p text:style-name="P10"><text:soft-page-break/><text:span text:style-name="T22">− omawia skutki wojen Prus z Danią i Austrią dla procesu jednoczenia Niemiec</text:span></text:p>
            <text:p text:style-name="P10"><text:span text:style-name="T22">− wyjaśnia okoliczności powstania Austro-Węgier</text:span></text:p>
            <text:p text:style-name="P10"><text:span text:style-name="T22">− dostrzega najważniejsze podobieństwa i różnice w procesie zjednoczenia Włoch i Niemiec</text:span></text:p>
            <text:p text:style-name="P10"><text:span text:style-name="T22">− przedstawia przyczyny, przebieg i skutki Komuny Paryskiej</text:span></text:p>
            <text:p text:style-name="P10"><text:span text:style-name="T22">− przedstawia rolę Polaków w Komunie Paryskiej</text:span></text:p>
            <text:p text:style-name="P10"><text:span text:style-name="T22">− ocenia rolę Ottona von Bismarcka w procesie jednoczenia Niemiec</text:span></text:p>
            <text:p text:style-name="P10"><text:span text:style-name="T22">− ocenia metody stosowane przez Ottona von Bismarcka, Camilla Cavoura i Giuseppe Garibaldiego w procesie jednoczenia swoich państw</text:span></text:p>
          </table:table-cell>
          <table:table-cell table:style-name="Tabela1.D1" table:number-columns-spanned="2" office:value-type="string">
            <text:p text:style-name="P4"><text:span text:style-name="T21">2</text:span></text:p>
          </table:table-cell>
          <table:covered-table-cell/>
        </table:table-row>
        <table:table-row table:style-name="Tabela1.1">
          <table:table-cell table:style-name="Tabela1.D1" office:value-type="string">
            <text:p text:style-name="P1"><text:span text:style-name="T23">3. Kolonializm w XIX wieku</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list xml:id="list42584615" text:style-name="WWNum16">
              <text:list-item>
                <text:p text:style-name="P29"><text:span text:style-name="T20">Przyczyny ekspansji kolonialnej</text:span></text:p>
              </text:list-item>
              <text:list-item>
                <text:p text:style-name="P29"><text:span text:style-name="T20">Kolonizacja Afryki</text:span></text:p>
              </text:list-item>
              <text:list-item>
                <text:p text:style-name="P29"><text:soft-page-break/><text:span text:style-name="T20">Polityka kolonialna w Azji</text:span></text:p>
              </text:list-item>
              <text:list-item>
                <text:p text:style-name="P29"><text:span text:style-name="T20">Skutki polityki kolonialnej</text:span></text:p>
              </text:list-item>
              <text:list-item>
                <text:p text:style-name="P29"><text:span text:style-name="T20">Brytyjskie imperium kolonialne</text:span></text:p>
              </text:list-item>
              <text:list-item>
                <text:p text:style-name="P29"><text:span text:style-name="T20">Konflikty kolonialne</text:span></text:p>
              </text:list-item>
            </text:list>
            <text:p text:style-name="P8"/>
          </table:table-cell>
          <table:table-cell table:style-name="Tabela1.D1" office:value-type="string">
            <text:p text:style-name="P4"><text:span text:style-name="T22">XXIII.3</text:span></text:p>
          </table:table-cell>
          <table:table-cell table:style-name="Tabela1.D1" office:value-type="string">
            <text:p text:style-name="P10"><text:span text:style-name="T22">wyjaśnia znaczenie terminów: kolonializm,</text:span></text:p>
            <text:p text:style-name="P10"><text:span text:style-name="T22">faktoria handlowa, Kompania Wschod</text:span><text:soft-page-break/><text:span text:style-name="T22">nioindyjska</text:span></text:p>
            <text:p text:style-name="P10"><text:span text:style-name="T22">− zna datę otwarcia Japonii na świat (1854)</text:span></text:p>
            <text:p text:style-name="P10"><text:span text:style-name="T22">− identyfikuje postacie: królowej Wiktorii, CecilaJohna Rhodesa</text:span></text:p>
            <text:p text:style-name="P10"><text:span text:style-name="T22">− wskazuje na mapie posiadłości kolonialne Wielkiej Brytanii</text:span></text:p>
            <text:p text:style-name="P10"><text:span text:style-name="T22">− wymienia przyczyny i skutki ekspansji kolonialnej</text:span></text:p>
            <text:p text:style-name="P10"><text:span text:style-name="T22">− wymienia państwa, które uczestniczyły</text:span></text:p>
            <text:p text:style-name="P10"><text:span text:style-name="T22">w kolonizacji Afryki i Azji</text:span></text:p>
            <text:p text:style-name="P10"><text:span text:style-name="T22">− przedstawia skutki ekspansji kolonialnej dla państw europejskich i mieszkańców terenów podbitych</text:span></text:p>
          </table:table-cell>
          <table:table-cell table:style-name="Tabela1.D1" office:value-type="string">
            <text:p text:style-name="P10"><text:span text:style-name="T22">− wyjaśnia znaczenie terminów: powstanie sipajów, powstanie Mahdiego, wojny opiumowe, powstanie </text:span><text:soft-page-break/><text:span text:style-name="T22">bokserów, wojny burskie</text:span></text:p>
            <text:p text:style-name="P10"><text:span text:style-name="T22">− zna daty: wybuchu pierwszej wojny opiumowej (1839), wybuchu powstania Mahdiego (1881)</text:span></text:p>
            <text:p text:style-name="P10"><text:span text:style-name="T22">− wskazuje na mapie tereny świata, które podlegały kolonizacji pod koniec XIX w.</text:span></text:p>
            <text:p text:style-name="P1"><text:span text:style-name="T22">− przedstawia i porównuje kolonizację Afryk i i Azji</text:span></text:p>
            <text:p text:style-name="P10"><text:span text:style-name="T22">− charakteryzuje kolonialne imperium Wielkiej Brytanii</text:span></text:p>
            <text:p text:style-name="P10"><text:span text:style-name="T22">− wymienia przyczyny konfliktów kolonialnych</text:span></text:p>
            <text:p text:style-name="P10"><text:span text:style-name="T22">− wskazuje przykłady konfliktów kolonialnych</text:span></text:p>
            <text:p text:style-name="P10"><text:span text:style-name="T22">− przedstawia stosunek państw azjatyckich do ekspansji europejskiej</text:span></text:p>
            <text:p text:style-name="P10"><text:span text:style-name="T22">− ocenia politykę mocarstw kolonialnych wobec podbitych ludów i państw</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4. Rozwój nowych ruchów</text:span></text:p>
            <text:p text:style-name="P1"><text:span text:style-name="T23">politycznych</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text:soft-page-break/></text:p>
          </table:table-cell>
          <table:table-cell table:style-name="Tabela1.D1" office:value-type="string">
            <text:list xml:id="list42570836" text:style-name="WWNum17">
              <text:list-item>
                <text:p text:style-name="P30"><text:span text:style-name="T19">W stronę demokracji</text:span></text:p>
              </text:list-item>
              <text:list-item>
                <text:p text:style-name="P30"><text:span text:style-name="T19">Socjaliści i </text:span><text:soft-page-break/><text:span text:style-name="T19">anarchiści</text:span></text:p>
              </text:list-item>
              <text:list-item>
                <text:p text:style-name="P30"><text:span text:style-name="T19">Nowe ideologie</text:span></text:p>
              </text:list-item>
              <text:list-item>
                <text:p text:style-name="P30"><text:span text:style-name="T19">Emancypacja kobiet</text:span></text:p>
              </text:list-item>
              <text:list-item>
                <text:p text:style-name="P30"><text:span text:style-name="T19">Prawa wyborcze dla kobiet</text:span></text:p>
              </text:list-item>
            </text:list>
            <text:p text:style-name="P9"/>
          </table:table-cell>
          <table:table-cell table:style-name="Tabela1.D1" office:value-type="string">
            <text:p text:style-name="P4"><text:span text:style-name="T22">XXIII.4</text:span></text:p>
          </table:table-cell>
          <table:table-cell table:style-name="Tabela1.D1" office:value-type="string">
            <text:p text:style-name="P10"><text:span text:style-name="T22">− wyjaśnia znaczenie terminów: społeczeństwo industrialne, de</text:span><text:soft-page-break/><text:span text:style-name="T22">mokratyzacja, anarchizm,</text:span></text:p>
            <text:p text:style-name="P10"><text:span text:style-name="T22">nacjonalizm, syjonizm, partia polityczna,</text:span></text:p>
            <text:p text:style-name="P10"><text:span text:style-name="T22">monarchia parlamentarna, system republikański, socjaliści, socjaldemokracja, komuniści, chrześcijańska demokracja (chadecja), emancypantki, sufrażystki</text:span></text:p>
            <text:p text:style-name="P10"><text:span text:style-name="T22">− identyfikuje postacie: Karola Marksa, papieża Leona XIII</text:span></text:p>
            <text:p text:style-name="P10"><text:span text:style-name="T22">− wyjaśnia, na czym polegał proces</text:span></text:p>
            <text:p text:style-name="P10"><text:span text:style-name="T22">demokratyzacji</text:span></text:p>
            <text:p text:style-name="P10"><text:span text:style-name="T22">− wymienia nowe ruchy polityczne w Europie drugiej połowy XIX w.</text:span></text:p>
            <text:p text:style-name="P10"><text:span text:style-name="T22">− przedstawia założenia programowe socjalistów</text:span></text:p>
            <text:p text:style-name="P10"><text:span text:style-name="T22">− charakteryzuje założenia programowe</text:span></text:p>
            <text:p text:style-name="P10"><text:span text:style-name="T22">chrześcijańskiej demokracji</text:span></text:p>
            <text:p text:style-name="P10"><text:span text:style-name="T22">− wyjaśnia, na czym polegał nowoczesny</text:span></text:p>
            <text:p text:style-name="P10"><text:span text:style-name="T22">nacjonalizm</text:span></text:p>
            <text:p text:style-name="P1"><text:span text:style-name="T22">− wymienia postulaty emancypantek i </text:span><text:soft-page-break/><text:span text:style-name="T22">sufrażystek</text:span></text:p>
          </table:table-cell>
          <table:table-cell table:style-name="Tabela1.D1" office:value-type="string">
            <text:p text:style-name="P10"><text:span text:style-name="T22">− wyjaśnia znaczenie terminów: rewolucja</text:span></text:p>
            <text:p text:style-name="P10"><text:span text:style-name="T22">proletariacka, Mię</text:span><text:soft-page-break/><text:span text:style-name="T22">dzynarodówka, terror</text:span></text:p>
            <text:p text:style-name="P10"><text:span text:style-name="T22">indywidualny, szowinizm, reformiści/rewizjoniści, solidaryzm społeczny</text:span></text:p>
            <text:p text:style-name="P10"><text:span text:style-name="T22">− zna daty: powstania I Międzynarodówki (1864), ustanowienia 1 maja Świętem Pracy (1889), ogłoszenia encykliki </text:span><text:span text:style-name="T18">Rerum novarum </text:span><text:span text:style-name="T22">(1891)</text:span></text:p>
            <text:p text:style-name="P10"><text:span text:style-name="T22">− porównuje systemy ustrojowe w Europie w XIX w.</text:span></text:p>
            <text:p text:style-name="P10"><text:span text:style-name="T22">− omawia różnice między zwolennikami</text:span></text:p>
            <text:p text:style-name="P10"><text:span text:style-name="T22">socjaldemokracji a komunistami</text:span></text:p>
            <text:p text:style-name="P10"><text:span text:style-name="T22">− przedstawia cele i metody działania anarchistów</text:span></text:p>
            <text:p text:style-name="P10"><text:span text:style-name="T22">− przedstawia wpływ ideologii nacjonalizmu na kształtowanie się różnych postaw wobec narodu i mniejszości narodowych</text:span></text:p>
            <text:p text:style-name="P10"><text:span text:style-name="T22">− przedstawia okoliczności kształtowania się syjonizmu i jego założenia</text:span></text:p>
            <text:p text:style-name="P10"><text:span text:style-name="T22">− wyjaśnia, jakie okoliczności wpłynęły na </text:span><text:soft-page-break/><text:span text:style-name="T22">narodzinyruchu emancypacji kobiet</text:span></text:p>
            <text:p text:style-name="P10"><text:span text:style-name="T22">− ocenia następstwa procesu demokratyzacji życia politycznego</text:span></text:p>
            <text:p text:style-name="P10"><text:span text:style-name="T22">− ocenia metody stosowane przez anarchistów</text:span></text:p>
            <text:p text:style-name="P10"><text:span text:style-name="T22">− ocenia poglądy emancypantek i sufrażystek oraz metody i skutki ich działalności</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5. Postęp techniczny</text:span></text:p>
            <text:p text:style-name="P1"><text:span text:style-name="T23">i zmiany cywilizacyjne</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list xml:id="list42581521" text:style-name="WWNum18">
              <text:list-item>
                <text:p text:style-name="P31"><text:span text:style-name="T20">Rozwój nauk przyrodniczych</text:span></text:p>
              </text:list-item>
              <text:list-item>
                <text:p text:style-name="P31"><text:span text:style-name="T20">Rozwój medycyny i higieny</text:span></text:p>
              </text:list-item>
              <text:list-item>
                <text:p text:style-name="P31"><text:span text:style-name="T20">Rozwój komunikacji i transportu</text:span></text:p>
              </text:list-item>
              <text:list-item>
                <text:p text:style-name="P31"><text:span text:style-name="T20">Życie codzienne</text:span></text:p>
              </text:list-item>
            </text:list>
          </table:table-cell>
          <table:table-cell table:style-name="Tabela1.D1" office:value-type="string">
            <text:p text:style-name="P4"><text:span text:style-name="T22">XXIII.4</text:span></text:p>
          </table:table-cell>
          <table:table-cell table:style-name="Tabela1.D1" office:value-type="string">
            <text:p text:style-name="P10"><text:span text:style-name="T22">− wyjaśnia znaczenie terminów: teoria ewolucji, pasteryzacja</text:span></text:p>
            <text:p text:style-name="P10"><text:span text:style-name="T22">− zna daty: ogłoszenia teorii ewolucji przez</text:span></text:p>
            <text:p text:style-name="P10"><text:span text:style-name="T22">K. Darwina (1859), przyznania Nagród Nobla M. Skłodowskiej-Curie (1903 i 1911), pierwszego lotu samolotem (1903),</text:span></text:p>
            <text:p text:style-name="P10"><text:span text:style-name="T22">wynalezienia telefonu (1876)</text:span></text:p>
            <text:p text:style-name="P10"><text:span text:style-name="T22">− identyfikuje postacie: Karola Darwina, Marii Skłodowskiej-Curie, Ludwika Pasteura, Orville’a i Wilbura Wright, Thomasa Alvę Edisona, Alexandra Grahama </text:span><text:soft-page-break/><text:span text:style-name="T22">Bella, Dmitrija Mendelejewa</text:span></text:p>
            <text:p text:style-name="P10"><text:span text:style-name="T22">− przedstawia założenia teorii ewolucji</text:span></text:p>
            <text:p text:style-name="P10"><text:span text:style-name="T22">− wymienia odkrycia naukowe, które wpłynęły na rozwój nauk przyrodniczych i medycznych</text:span></text:p>
            <text:p text:style-name="P10"><text:span text:style-name="T22">− wskazuje wynalazki, które miały wpływ na życie codzienne</text:span></text:p>
            <text:p text:style-name="P10"><text:span text:style-name="T22">− omawia kierunki rozwoju medycyny i higieny</text:span></text:p>
            <text:p text:style-name="P1"><text:span text:style-name="T22">− charakteryzuje rozwój komunikacji i transportu</text:span></text:p>
          </table:table-cell>
          <table:table-cell table:style-name="Tabela1.D1" office:value-type="string">
            <text:p text:style-name="P10"><text:span text:style-name="T22">− wyjaśnia znaczenie terminu: promieniotwórczość</text:span></text:p>
            <text:p text:style-name="P10"><text:span text:style-name="T22">− zna daty: wynalezienia szczepionki przeciwko wściekliźnie (1885), odkrycia promieni X (1895), budowy Kanału Sueskiego (1859–1869), pierwszego</text:span></text:p>
            <text:p text:style-name="P10"><text:span text:style-name="T22">lotu sterowcem (1900), odkrycia bakterii gruźlicy i cholery (1903), budowy Kanału Panamskiego (1904–1914), opatentowania fonografu (1878),</text:span></text:p>
            <text:p text:style-name="P10"><text:span text:style-name="T22">wynalezienia gramofonu (1887)</text:span></text:p>
            <text:p text:style-name="P10"><text:span text:style-name="T22">− identyfikuje postacie: Pierre’a Curie, </text:span><text:soft-page-break/><text:span text:style-name="T22">Wilhelma Roentgena, Guglielma Marconiego, Roberta Kocha, Johna Dunlopa, Karla Benza, Gottlieba Daimlera,</text:span></text:p>
            <text:p text:style-name="P1"><text:span text:style-name="T22">Rudolfa Diesla, Ferdynanda Zeppelina, Josepha Swana</text:span></text:p>
            <text:p text:style-name="P10"><text:span text:style-name="T22">− wyjaśnia, jakie czynniki miały wpływ na spadek liczby zachorowań i śmiertelności w XIX w.</text:span></text:p>
            <text:p text:style-name="P10"><text:span text:style-name="T22">− wyjaśnia, jakie znaczenie miała budowa wielkich kanałów morskich</text:span></text:p>
            <text:p text:style-name="P10"><text:span text:style-name="T22">− wyjaśnia, w jaki sposób wynalazki zmieniły życie codzienne w XIX w.</text:span></text:p>
            <text:p text:style-name="P10"><text:span text:style-name="T22">− ocenia znaczenie rozpowszechnienia nowych środków transportu</text:span></text:p>
            <text:p text:style-name="P10"><text:span text:style-name="T22">− ocenia znaczenie budowy Kanału Sueskiego i Kanału Panamskiego dla rozwoju komunikacji</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6. Kultura przełomu</text:span></text:p>
            <text:p text:style-name="P1"><text:span text:style-name="T23">XIX i XX wieku</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text:soft-page-break/></text:p>
          </table:table-cell>
          <table:table-cell table:style-name="Tabela1.D1" office:value-type="string">
            <text:list xml:id="list42591357" text:style-name="WWNum19">
              <text:list-item>
                <text:p text:style-name="P32"><text:span text:style-name="T20">Literatura i prasa</text:span></text:p>
              </text:list-item>
              <text:list-item>
                <text:p text:style-name="P32"><text:span text:style-name="T20">Sztuka i architektura</text:span></text:p>
              </text:list-item>
              <text:list-item>
                <text:p text:style-name="P32"><text:soft-page-break/><text:span text:style-name="T20">Kultura masowa</text:span></text:p>
              </text:list-item>
              <text:list-item>
                <text:p text:style-name="P32"><text:span text:style-name="T20">Upowszechnienie sportu</text:span></text:p>
              </text:list-item>
            </text:list>
            <text:p text:style-name="P8"/>
          </table:table-cell>
          <table:table-cell table:style-name="Tabela1.D1" office:value-type="string">
            <text:p text:style-name="P4"><text:span text:style-name="T22">XXIII.4</text:span></text:p>
          </table:table-cell>
          <table:table-cell table:style-name="Tabela1.D1" office:value-type="string">
            <text:p text:style-name="P10"><text:span text:style-name="T22">− wyjaśnia znaczenie terminów: realizm, secesja, pozytywizm, </text:span><text:soft-page-break/><text:span text:style-name="T22">impresjonizm, naturalizm, kultura masowa</text:span></text:p>
            <text:p text:style-name="P10"><text:span text:style-name="T22">− identyfikuje postacie: Auguste’a Comte’a, Lwa Tołstoja, Charlesa Dickensa, Juliusza Verne'a Auguste’a Renoira, Auguste’a i Louisa Lumière</text:span></text:p>
            <text:p text:style-name="P10"><text:span text:style-name="T22">− przedstawia cechy charakterystyczne kultury masowej</text:span></text:p>
            <text:p text:style-name="P10"><text:span text:style-name="T22">− charakteryzuje nowe kierunki w sztuce</text:span></text:p>
            <text:p text:style-name="P10"><text:span text:style-name="T22">i architekturze</text:span></text:p>
            <text:p text:style-name="P10"><text:span text:style-name="T22">− wyjaśnia, czym charakteryzowało się malarstwo</text:span></text:p>
            <text:p text:style-name="P10"><text:span text:style-name="T22">impresjonistów</text:span></text:p>
            <text:p text:style-name="P10"><text:span text:style-name="T22">− wymienia idee, które miały rozwijać wśród młodych pokoleń igrzyska olimpijskie</text:span></text:p>
          </table:table-cell>
          <table:table-cell table:style-name="Tabela1.D1" office:value-type="string">
            <text:p text:style-name="P10"><text:span text:style-name="T22">− wyjaśnia znaczenie terminów: historyzm, symbolizm, futuryzm, </text:span><text:soft-page-break/><text:span text:style-name="T22">ekspresjonizm</text:span></text:p>
            <text:p text:style-name="P10"><text:span text:style-name="T22">− zna daty: pierwszej wystawy impresjonistów (1874), początków kina (1895), pierwszych nowożytnych</text:span></text:p>
            <text:p text:style-name="P10"><text:span text:style-name="T22">igrzysk olimpijskich (1896)</text:span></text:p>
            <text:p text:style-name="P10"><text:span text:style-name="T22">− identyfikuje postacie: Émile’a Zoli, Josepha Conrada, Fiodora Dostojewskiego, Edgara Degasa, Pierre’a de Coubertina</text:span></text:p>
            <text:p text:style-name="P10"><text:span text:style-name="T22">− wyjaśnia, jakie cele społeczne przyświecały literaturze i sztuce przełomu wieków</text:span></text:p>
            <text:p text:style-name="P10"><text:span text:style-name="T22">− przedstawia okoliczności upowszechnienia sportu w drugiej połowie XIX w.</text:span></text:p>
            <text:p text:style-name="P10"><text:span text:style-name="T22">− wyjaśnia, w jaki sposób poglądy pozytywistów wpłynęły na literaturę i sztukę przełomu XIX i XX w.</text:span></text:p>
            <text:p text:style-name="P10"><text:span text:style-name="T22">− ocenia znaczenie kina dla rozwoju kultury masowej</text:span></text:p>
            <text:p text:style-name="P10"><text:span text:style-name="T22">− ocenia zjawisko upowszechnienia sportu w drugiej poło</text:span><text:soft-page-break/><text:span text:style-name="T22">wie XIX w.</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A1" table:number-columns-spanned="7" office:value-type="string">
            <text:p text:style-name="P4"><text:span text:style-name="T17">POWTÓRZENIE WIADOMOŚCI I SPRAWDZIAN Z ROZDZIAŁU III</text:span></text:p>
          </table:table-cell>
          <table:covered-table-cell/>
          <table:covered-table-cell/>
          <table:covered-table-cell/>
          <table:covered-table-cell/>
          <table:covered-table-cell/>
          <table:covered-table-cell/>
          <table:table-cell table:style-name="Tabela1.D1" office:value-type="string">
            <text:p text:style-name="P4"><text:span text:style-name="T21">2</text:span></text:p>
          </table:table-cell>
        </table:table-row>
        <table:table-row table:style-name="Tabela1.1">
          <table:table-cell table:style-name="Tabela1.A1" table:number-columns-spanned="8" office:value-type="string">
            <text:p text:style-name="P4"><text:span text:style-name="T17">ROZDZIAŁ IV: ZIEMIE POLSKIE PO WIOŚNIE LUDÓW</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P1"><text:span text:style-name="T19">1. Ziemie polskie przed powstaniem styczniowym</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text:span text:style-name="T19">1. Praca organiczna</text:span></text:p>
            <text:p text:style-name="P1"><text:span text:style-name="T19">2. Zabór austriacki po Wiośnie Ludów</text:span></text:p>
            <text:p text:style-name="P1"><text:span text:style-name="T19">3. Odwilż posewastopolska</text:span></text:p>
            <text:p text:style-name="P14"><text:span text:style-name="T19">4. „Czerwoni” i „biali”</text:span></text:p>
            <text:p text:style-name="P14"><text:span text:style-name="T19">5. Przyczyny powstania styczniowego</text:span></text:p>
            <text:p text:style-name="P14"><text:span text:style-name="T19">6. „Rewolucja moralna” w Królestwie Polskim</text:span></text:p>
          </table:table-cell>
          <table:table-cell table:style-name="Tabela1.D1" office:value-type="string">
            <text:p text:style-name="P4"><text:span text:style-name="T22">XXII.1</text:span></text:p>
          </table:table-cell>
          <table:table-cell table:style-name="Tabela1.D1" office:value-type="string">
            <text:p text:style-name="P10"><text:span text:style-name="T22">− wyjaśnia znaczenie terminów: praca organiczna, modernizacja, „czerwoni”, „biali”, autonomia</text:span></text:p>
            <text:p text:style-name="P10"><text:span text:style-name="T22">− zna daty: manifestacji patriotycznych</text:span></text:p>
            <text:p text:style-name="P10"><text:span text:style-name="T22">w Królestwie Polskim (1861), mianowania</text:span></text:p>
            <text:p text:style-name="P10"><text:span text:style-name="T22">Aleksandra Wielopolskiego dyrektorem Komisji Wyznań i Oświecenia Publicznego (1861)</text:span></text:p>
            <text:p text:style-name="P10"><text:span text:style-name="T22">− identyfikuje postacie: Karola Marcinkowskiego, Hipolita Cegielskiego, Dezyderego Chłapowskiego, Aleksandra II, Jarosława Dąbrowskiego, Aleksandra Wielopolskiego</text:span></text:p>
            <text:p text:style-name="P10"><text:span text:style-name="T22">− wymienia założenia pracy organicznej</text:span></text:p>
            <text:p text:style-name="P10"><text:span text:style-name="T22">− określa przyczyny powstania styczniowego− wymienia przykłady realizacji </text:span><text:soft-page-break/><text:span text:style-name="T22">programu pracy organicznej</text:span></text:p>
            <text:p text:style-name="P10"><text:span text:style-name="T22">− wyjaśnia, na czym polegała autonomia galicyjska</text:span></text:p>
            <text:p text:style-name="P10"><text:span text:style-name="T22">− przedstawia programy polityczne „białych” i „czerwonych”</text:span></text:p>
          </table:table-cell>
          <table:table-cell table:style-name="Tabela1.D1" office:value-type="string">
            <text:p text:style-name="P10"><text:span text:style-name="T22">− wyjaśnia znaczenie terminów: Bazar, odwilż (wiosna)posewastopolska, „rewolucja moralna”</text:span></text:p>
            <text:p text:style-name="P10"><text:span text:style-name="T22">− zna daty: powstania Bazaru (1841), założenia Towarzystwa Rolniczego (1858), wprowadzenia stanu wojennego w Królestwie Polskim (1861)</text:span></text:p>
            <text:p text:style-name="P10"><text:span text:style-name="T22">− identyfikuje postacie: Andrzeja Zamoyskiego, Leopolda Kronenberga, Agenora Gołuchowskiego</text:span></text:p>
            <text:p text:style-name="P10"><text:span text:style-name="T22">− przedstawia proces polonizacji urzędów w Galicji</text:span></text:p>
            <text:p text:style-name="P10"><text:span text:style-name="T22">− charakteryzuje odwilż posewastopolską w Królestwie Polskim</text:span></text:p>
            <text:p text:style-name="P10"><text:span text:style-name="T22">− wyjaśnia, jaki cel stawiali sobie organizatorzy manifestacji patriotycznych</text:span></text:p>
            <text:p text:style-name="P10"><text:span text:style-name="T22">− wyjaśnia, jaką rolę odgrywały manifesta</text:span><text:soft-page-break/><text:span text:style-name="T22">cje patriotyczne w przededniu wybuchu powstania</text:span></text:p>
            <text:p text:style-name="P10"><text:span text:style-name="T22">− porównuje programy „czerwonych” i „białych”</text:span></text:p>
            <text:p text:style-name="P10"><text:span text:style-name="T22">− wskazuje różnicę w stosunku do powstania zbrojnego między „czerwonymi” i „białymi”</text:span></text:p>
            <text:p text:style-name="P10"><text:span text:style-name="T22">− ocenia postawy społeczeństwa polskiego wobec polityki zaborców</text:span></text:p>
            <text:p text:style-name="P1"><text:span text:style-name="T22">− ocenia politykę Aleksandra Wielopolskiego</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2. </text:span><text:span text:style-name="T20">Powstanie styczniowe</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text:span text:style-name="T20">1. Wybuch powstania</text:span></text:p>
            <text:p text:style-name="P1"><text:span text:style-name="T20">2. Przebieg powstania</text:span></text:p>
            <text:p text:style-name="P1"><text:span text:style-name="T20">3. Powstańcy styczniowi</text:span></text:p>
            <text:p text:style-name="P1"><text:span text:style-name="T20">4. Upadek powstania</text:span></text:p>
            <text:p text:style-name="P8"/>
          </table:table-cell>
          <table:table-cell table:style-name="Tabela1.D1" office:value-type="string">
            <text:p text:style-name="P5"><text:span text:style-name="T22">XXII.1</text:span></text:p>
            <text:p text:style-name="P5"><text:span text:style-name="T22">XXII.2</text:span></text:p>
            <text:p text:style-name="P4"><text:span text:style-name="T22">XXII.3</text:span></text:p>
          </table:table-cell>
          <table:table-cell table:style-name="Tabela1.D1" office:value-type="string">
            <text:p text:style-name="P10"><text:span text:style-name="T22">− wyjaśnia znaczenie terminów: branka, Komitet Centralny Narodowy, Rząd Narodowy, kosynierzy, wojna partyzancka</text:span></text:p>
            <text:p text:style-name="P10"><text:span text:style-name="T22">− zna daty: wybuchu powstania (22 I 1863), ogłoszenia manifestu Tymczasowego Rządu Narodowego (22 I 1863), ukazu o uwłaszczeniu w Królestwie Polskim (III 1864), stracenia Romualda Traugutta (VIII 1864)</text:span></text:p>
            <text:p text:style-name="P10"><text:soft-page-break/><text:span text:style-name="T22">− identyfikuje postacie: Ludwika Mierosławskiego, Mariana Langiewicza, Romualda Traugutta</text:span></text:p>
            <text:p text:style-name="P10"><text:span text:style-name="T22">− przedstawia reformy Aleksandra Wielopolskiego</text:span></text:p>
            <text:p text:style-name="P10"><text:span text:style-name="T22">− wymienia przyczyny i okoliczności wybuchu powstania styczniowego</text:span></text:p>
            <text:p text:style-name="P10"><text:span text:style-name="T22">− charakteryzuje przebieg walk powstańczych</text:span></text:p>
            <text:p text:style-name="P10"><text:span text:style-name="T22">− omawia okoliczności i skutki wprowadzenia dekretu o uwłaszczeniu w Królestwie Polskim</text:span></text:p>
            <text:p text:style-name="P10"><text:span text:style-name="T22">− omawia rolę Romualda Traugutta w powstaniu styczniowym</text:span></text:p>
            <text:p text:style-name="P10"><text:span text:style-name="T22">− wskazuje przyczyny upadku powstania</text:span></text:p>
            <text:p text:style-name="P1"><text:span text:style-name="T22">styczniowego</text:span></text:p>
          </table:table-cell>
          <table:table-cell table:style-name="Tabela1.D1" office:value-type="string">
            <text:p text:style-name="P10"><text:span text:style-name="T22">− wyjaśnia znaczenie terminu: żuawi śmierci, państwo podziemne</text:span></text:p>
            <text:p text:style-name="P10"><text:span text:style-name="T22">− zna daty: mianowania Aleksandra Wielopolskiego naczelnikiem Rządu Cywilnego (1862), objęcia dyktatury przez Mariana Langiewicza (III 1863),</text:span></text:p>
            <text:p text:style-name="P10"><text:span text:style-name="T22">aresztowania Romualda Traugutta (IV 1864)</text:span></text:p>
            <text:p text:style-name="P10"><text:span text:style-name="T22">− identyfikuje postacie: Teodora Berga, </text:span><text:soft-page-break/><text:span text:style-name="T22">Zygmunta Sierakowskiego, Józefa Hauke-Bosaka, Stanisława Brzóski</text:span></text:p>
            <text:p text:style-name="P10"><text:span text:style-name="T22">− wskazuje na mapie zasięg działań powstańczych, tereny objęte działaniami dużych grup powstańczych</text:span></text:p>
            <text:p text:style-name="P10"><text:span text:style-name="T22">− omawia cele programowe Tymczasowego Rządu Narodowego</text:span></text:p>
            <text:p text:style-name="P10"><text:span text:style-name="T22">− charakteryzuje politykę władz powstańczych</text:span></text:p>
            <text:p text:style-name="P10"><text:span text:style-name="T22">− przedstawia sposób organizacji konspiracyjnego państwa polskiego w czasie powstania styczniowego</text:span></text:p>
            <text:p text:style-name="P10"><text:span text:style-name="T22">− wyjaśnia, jaką rolę w upadku powstania odegrała kwestia chłopska</text:span></text:p>
            <text:p text:style-name="P10"><text:span text:style-name="T22">− ocenia stosunek Aleksandra Wielopolskiego do konspiracji niepodległościowej</text:span></text:p>
            <text:p text:style-name="P1"><text:span text:style-name="T22">− ocenia postawy dyktatorów powstania styczniowego</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3. </text:span><text:span text:style-name="T20">Represje po powstaniu </text:span><text:soft-page-break/><text:span text:style-name="T20">styczniowym</text:span></text:p>
          </table:table-cell>
          <table:table-cell table:style-name="Tabela1.D1" office:value-type="string">
            <text:p text:style-name="P1"><text:span text:style-name="T21">– podręcznik</text:span></text:p>
            <text:p text:style-name="P1"><text:span text:style-name="T21">– karta pracy ucznia</text:span></text:p>
            <text:p text:style-name="P1"><text:soft-page-break/><text:span text:style-name="T21">− zeszyt ćwiczeń</text:span></text:p>
            <text:p text:style-name="P6"/>
          </table:table-cell>
          <table:table-cell table:style-name="Tabela1.D1" office:value-type="string">
            <text:p text:style-name="P14"><text:span text:style-name="T20">1. Represje po upadku powstania </text:span><text:soft-page-break/><text:span text:style-name="T20">styczniowego</text:span></text:p>
            <text:p text:style-name="P14"><text:span text:style-name="T20">2. Rusyfikacja</text:span></text:p>
            <text:p text:style-name="P14"><text:span text:style-name="T20">3. Walka z polskim Kościołem</text:span></text:p>
            <text:p text:style-name="P14"><text:span text:style-name="T20">4. Polacy na zesłaniu</text:span></text:p>
            <text:p text:style-name="P14"><text:span text:style-name="T20">5. Powstanie zabajkalskie</text:span></text:p>
            <text:p text:style-name="P14"><text:span text:style-name="T20">6. Postawy wobec rusyfikacji</text:span></text:p>
            <text:p text:style-name="P8"/>
          </table:table-cell>
          <table:table-cell table:style-name="Tabela1.D1" office:value-type="string">
            <text:p text:style-name="P4"><text:span text:style-name="T22">XXII.4</text:span></text:p>
          </table:table-cell>
          <table:table-cell table:style-name="Tabela1.D1" office:value-type="string">
            <text:p text:style-name="P10"><text:span text:style-name="T22">− wyjaśnia znaczenie terminów: rusyfika</text:span><text:soft-page-break/><text:span text:style-name="T22">cja, Kraj Przywiślański, „noc apuchtinowska”, lojalizm, pozytywiści</text:span></text:p>
            <text:p text:style-name="P10"><text:span text:style-name="T22">− identyfikuje postać Aleksandra Apuchtina</text:span></text:p>
            <text:p text:style-name="P10"><text:span text:style-name="T22">− wymienia bezpośrednie represje wobec</text:span></text:p>
            <text:p text:style-name="P10"><text:span text:style-name="T22">uczestników powstania styczniowego</text:span></text:p>
            <text:p text:style-name="P10"><text:span text:style-name="T22">− przedstawia politykę władz carskich wobec Królestwa Polskiego</text:span></text:p>
            <text:p text:style-name="P10"><text:span text:style-name="T22">− charakteryzuje proces rusyfikacji w Królestwie Polskim</text:span></text:p>
            <text:p text:style-name="P10"><text:span text:style-name="T22">− przedstawia postawy Polaków w Królestwie Polskim wobec rusyfikacji</text:span></text:p>
          </table:table-cell>
          <table:table-cell table:style-name="Tabela1.D1" office:value-type="string">
            <text:p text:style-name="P10"><text:span text:style-name="T22">− wyjaśnia znaczenie terminów: genera</text:span><text:soft-page-break/><text:span text:style-name="T22">ł-gubernator, kibitka, tajne komplety, Uniwersytet Latający, Towarzystwo Oświaty Narodowej, trójlojalizm</text:span></text:p>
            <text:p text:style-name="P10"><text:span text:style-name="T22">− zna daty: powstania Szkoły Głównej Warszawskiej (1862), powstania zabajkalskiego (1866)</text:span></text:p>
            <text:p text:style-name="P10"><text:span text:style-name="T22">− identyfikuje postać Michaiła Murawjowa</text:span></text:p>
            <text:p text:style-name="P10"><text:span text:style-name="T22">− omawia walkę władz carskich z polskim Kościołem</text:span></text:p>
            <text:p text:style-name="P10"><text:span text:style-name="T22">− charakteryzuje rusyfikację na ziemiach zabranych</text:span></text:p>
            <text:p text:style-name="P10"><text:span text:style-name="T22">− omawia rolę i postawy Polaków na zesłaniu</text:span></text:p>
            <text:p text:style-name="P10"><text:span text:style-name="T22">− ocenia politykę caratu wobec ludności polskiej na ziemiach zabranych</text:span></text:p>
            <text:p text:style-name="P10"><text:span text:style-name="T22">− ocenia postawy Polaków w Królestwie Polskim wobec rusyfikacji</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4. W zaborze pruskim i austriackim</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4"><text:span text:style-name="T20">1. Germanizacja i kulturkampf</text:span></text:p>
            <text:p text:style-name="P14"><text:span text:style-name="T20">2. Antypolska polityka władz</text:span></text:p>
            <text:p text:style-name="P14"><text:span text:style-name="T20">3. Walka Polaków z </text:span><text:soft-page-break/><text:span text:style-name="T20">germanizacją</text:span></text:p>
            <text:p text:style-name="P14"><text:span text:style-name="T20">4. Autonomia galicyjska</text:span></text:p>
            <text:p text:style-name="P14"><text:span text:style-name="T20">5. Stańczycy</text:span></text:p>
            <text:p text:style-name="P8"/>
          </table:table-cell>
          <table:table-cell table:style-name="Tabela1.D1" office:value-type="string">
            <text:p text:style-name="P5"><text:span text:style-name="T22">XXIV.1</text:span></text:p>
            <text:p text:style-name="P5"><text:span text:style-name="T22">XXIV.2</text:span></text:p>
            <text:p text:style-name="P4"><text:span text:style-name="T22">XXIV.3</text:span></text:p>
          </table:table-cell>
          <table:table-cell table:style-name="Tabela1.D1" office:value-type="string">
            <text:p text:style-name="P10"><text:span text:style-name="T22">− wyjaśnia znaczenie terminów: germanizacja, kulturkampf, rugi pruskie, ustawa kagańcowa, strajk </text:span><text:soft-page-break/><text:span text:style-name="T22">szkolny, autonomia</text:span></text:p>
            <text:p text:style-name="P10"><text:span text:style-name="T22">− zna daty: wprowadzenia języka niemieckiego jako jedynego języka urzędowego w Wielkopolsce (1876), rozpoczęcia rugów pruskich (1885),</text:span></text:p>
            <text:p text:style-name="P10"><text:span text:style-name="T22">protestu dzieci we Wrześni (1901), strajku</text:span></text:p>
            <text:p text:style-name="P10"><text:span text:style-name="T22">szkolnego w Wielkopolsce (1906)</text:span></text:p>
            <text:p text:style-name="P10"><text:span text:style-name="T22">− identyfikuje postacie: Ottona von Bismarcka, Mieczysława Ledóchowskiego, Michała Drzymały</text:span></text:p>
            <text:p text:style-name="P10"><text:span text:style-name="T22">− charakteryzuje politykę germanizacji</text:span></text:p>
            <text:p text:style-name="P10"><text:span text:style-name="T22">− wyjaśnia, na czym polegała polityka</text:span></text:p>
            <text:p text:style-name="P10"><text:span text:style-name="T22">kulturkampfu</text:span></text:p>
            <text:p text:style-name="P10"><text:span text:style-name="T22">− opisuje przejawy polityki germanizacyjnej w gospodarce i oświacie</text:span></text:p>
            <text:p text:style-name="P10"><text:span text:style-name="T22">− przedstawia postawy Polaków wobec</text:span></text:p>
            <text:p text:style-name="P10"><text:span text:style-name="T22">germanizacji</text:span></text:p>
            <text:p text:style-name="P1"><text:span text:style-name="T22">− wymienia instytucje autonomiczne w Galicji</text:span></text:p>
          </table:table-cell>
          <table:table-cell table:style-name="Tabela1.D1" office:value-type="string">
            <text:p text:style-name="P10"><text:span text:style-name="T22">wyjaśnia znaczenie terminów: Komisja Kolonizacyjna, Hakata, stańczycy</text:span></text:p>
            <text:p text:style-name="P10"><text:span text:style-name="T22">− zna daty: powstania </text:span><text:soft-page-break/><text:span text:style-name="T22">Komisji Kolonizacyjnej (1886), ogłoszenia tzw. noweli osadniczej (1904),</text:span></text:p>
            <text:p text:style-name="P10"><text:span text:style-name="T22">wprowadzenia tzw. ustawy kagańcowej (1908)</text:span></text:p>
            <text:p text:style-name="P10"><text:span text:style-name="T22">− identyfikuje postacie: Piotra Wawrzyniaka, Marię Konopnicką, Agenora Gołuchowskiego, Józefa Szujskiego, Kazimierza Badeniego</text:span></text:p>
            <text:p text:style-name="P10"><text:span text:style-name="T22">− przedstawia postawę polskiego Kościoła wobec kulturkampfu</text:span></text:p>
            <text:p text:style-name="P10"><text:span text:style-name="T22">− omawia działalność instytucji prowadzących politykę germanizacji</text:span></text:p>
            <text:p text:style-name="P10"><text:span text:style-name="T22">− przedstawia okoliczności nadania Galicji autonomii przez władze austriackie</text:span></text:p>
            <text:p text:style-name="P10"><text:span text:style-name="T22">− wyjaśnia, jaką rolę w życiu Galicji odgrywali stańczycy</text:span></text:p>
            <text:p text:style-name="P10"><text:span text:style-name="T22">− ocenia postawy Polaków wobec polityki</text:span></text:p>
            <text:p text:style-name="P10"><text:span text:style-name="T22">germanizacyjnej władz pruskich</text:span></text:p>
            <text:p text:style-name="P10"><text:span text:style-name="T22">− ocenia znaczenie autonomii galicyjskiej </text:span><text:soft-page-break/><text:span text:style-name="T22">dla rozwoju polskiego życia narodowego</text:span></text:p>
            <text:p text:style-name="P10"><text:span text:style-name="T22">− ocenia poglądy stańczyków na problem polskich powstań narodowych</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5. Rozwój gospodarczy ziem polskich</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4"><text:span text:style-name="T20">1. Przemiany gospodarcze ziem zaboru rosyjskiego</text:span></text:p>
            <text:p text:style-name="P14"><text:span text:style-name="T20">2. Rozwój zaboru pruskiego</text:span></text:p>
            <text:p text:style-name="P14"><text:span text:style-name="T20">3. Gospodarka Galicji</text:span></text:p>
            <text:p text:style-name="P14"><text:span text:style-name="T20">4. Łódź wielkoprzemysłowa</text:span></text:p>
            <text:p text:style-name="P14"><text:span text:style-name="T20">5. Przemiany społeczne na ziemiach polskich</text:span></text:p>
            <text:p text:style-name="P14"><text:span text:style-name="T20">6. Asymilacja Żydów</text:span></text:p>
            <text:p text:style-name="P14"><text:span text:style-name="T20">7. Przemiany cywilizacyjne</text:span></text:p>
            <text:p text:style-name="P14"><text:span text:style-name="T20">na ziemiach polskich</text:span></text:p>
            <text:p text:style-name="P8"/>
          </table:table-cell>
          <table:table-cell table:style-name="Tabela1.D1" office:value-type="string">
            <text:p text:style-name="P5"><text:span text:style-name="T22">XXIV.2</text:span></text:p>
            <text:p text:style-name="P4"><text:span text:style-name="T22">XXIV.3</text:span></text:p>
          </table:table-cell>
          <table:table-cell table:style-name="Tabela1.D1" office:value-type="string">
            <text:p text:style-name="P10"><text:span text:style-name="T22">− wyjaśnia znaczenie terminów: spółdzielnie oszczędnościowo-pożyczkowe, asymilacja, emigracja zarobkowa, burżuazja, inteligencja,</text:span></text:p>
            <text:p text:style-name="P10"><text:span text:style-name="T22">ziemiaństwo</text:span></text:p>
            <text:p text:style-name="P10"><text:span text:style-name="T22">− zna daty: zniesienia granicy celnej z Rosją (1851), uwłaszczenia chłopów w zaborze rosyjskim (1864)</text:span></text:p>
            <text:p text:style-name="P10"><text:span text:style-name="T22">− identyfikuje postacie: Hipolita Cegielskiego, Ignacego Łukasiewicza, Franciszka Stefczyka</text:span></text:p>
            <text:p text:style-name="P10"><text:span text:style-name="T22">− wyjaśnia przyczyny i wskazuje kierunki emigracji zarobkowej Polaków pod koniec XIX w.</text:span></text:p>
            <text:p text:style-name="P10"><text:span text:style-name="T22">− wskazuje na mapie okręgi przemysłowe</text:span></text:p>
            <text:p text:style-name="P10"><text:span text:style-name="T22">z Królestwie Polskim i na ziemiach zabranych</text:span></text:p>
            <text:p text:style-name="P10"><text:span text:style-name="T22">− opisuje okręgi prze</text:span><text:soft-page-break/><text:span text:style-name="T22">mysłowe w Królestwie Polskim i na ziemiach zabranych</text:span></text:p>
            <text:p text:style-name="P10"><text:span text:style-name="T22">− omawia rozwój przedsiębiorczości Polaków w zaborze pruskim i wymienia jej przykłady</text:span></text:p>
            <text:p text:style-name="P10"><text:span text:style-name="T22">− charakteryzuje rozwój gospodarczy Galicji</text:span></text:p>
            <text:p text:style-name="P10"><text:span text:style-name="T22">− wymienia grupy społeczne, które wykształciły się w społeczeństwie polskim w XIX w.</text:span></text:p>
            <text:p text:style-name="P10"><text:span text:style-name="T22">− omawia przykłady przemian cywilizacyjnych na ziemiach polskich w XIX w.</text:span></text:p>
          </table:table-cell>
          <table:table-cell table:style-name="Tabela1.D1" office:value-type="string">
            <text:p text:style-name="P10"><text:span text:style-name="T22">− wyjaśnia znaczenie terminu: haskala, serwituty, famuły</text:span></text:p>
            <text:p text:style-name="P10"><text:span text:style-name="T22">− zna daty: zakończenia budowy kolei warszawsko-wiedeńskiej (1848), pierwszego lotu samolotem na ziemiach polskich (1910)</text:span></text:p>
            <text:p text:style-name="P10"><text:span text:style-name="T22">− przedstawia uwarunkowania rozwoju przemysłu w Królestwie Polskim</text:span></text:p>
            <text:p text:style-name="P10"><text:span text:style-name="T22">− przedstawia rozwój przemysłu i rolnictwa w zaborze pruskim</text:span></text:p>
            <text:p text:style-name="P10"><text:span text:style-name="T22">− omawia rozwój Łodzi jako miasta przemysłowego</text:span></text:p>
            <text:p text:style-name="P10"><text:span text:style-name="T22">− omawia rozwój spółdzielczości w Galicji</text:span></text:p>
            <text:p text:style-name="P10"><text:span text:style-name="T22">− porównuje rozwój gospodarczy ziem polskich trzech zaborów</text:span></text:p>
            <text:p text:style-name="P10"><text:span text:style-name="T22">− charakteryzuje przemiany społeczne </text:span><text:soft-page-break/><text:span text:style-name="T22">na ziemiach polskich</text:span></text:p>
            <text:p text:style-name="P10"><text:span text:style-name="T22">− wyjaśnia, na czym polegał proces asymilacji Żydów i jakie były jego skutki</text:span></text:p>
            <text:p text:style-name="P10"><text:span text:style-name="T22">− ocenia postawy Polaków wobec różnych problemów związanych z rozwojem gospodarczym ziem polskich pod zaborami</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6. Nowe ruchy polityczne na ziemiach polskich</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4"><text:span text:style-name="T20">1. Ruch socjalistyczny na ziemiach polskich</text:span></text:p>
            <text:p text:style-name="P14"><text:span text:style-name="T20">2. Ruch narodowy</text:span></text:p>
            <text:p text:style-name="P14"><text:span text:style-name="T20">3. Rozwój ruchu ludowego</text:span></text:p>
            <text:p text:style-name="P8"/>
          </table:table-cell>
          <table:table-cell table:style-name="Tabela1.D1" office:value-type="string">
            <text:p text:style-name="P4"><text:span text:style-name="T22">XXIV.4</text:span></text:p>
          </table:table-cell>
          <table:table-cell table:style-name="Tabela1.D1" office:value-type="string">
            <text:p text:style-name="P10"><text:span text:style-name="T22">− wyjaśnia znaczenie terminów: solidaryzm narodowy, internacjonalizm, endecja</text:span></text:p>
            <text:p text:style-name="P10"><text:span text:style-name="T22">− zna daty: powstania Wielkiego Proletariatu (1882), Polskiej Partii Socjalistycznej (1892), Stronnictwa Narodowo-Demokratycznego</text:span></text:p>
            <text:p text:style-name="P10"><text:span text:style-name="T22">(1897), Polskiej Partii <text:s/>Socjaldemokratycznej</text:span></text:p>
            <text:p text:style-name="P10"><text:span text:style-name="T22">Galicji i Śląska (1897), Polskiego </text:span><text:soft-page-break/><text:span text:style-name="T22">Stronnictwa Ludowego (1903)</text:span></text:p>
            <text:p text:style-name="P10"><text:span text:style-name="T22">− identyfikuje postacie: Ludwika Waryńskiego, Róży Luksemburg, Józefa Piłsudskiego, Romana Dmowskiego, Wincentego Witosa, Ignacego</text:span></text:p>
            <text:p text:style-name="P10"><text:span text:style-name="T22">Daszyńskiego </text:span></text:p>
            <text:p text:style-name="P10"><text:span text:style-name="T22">− wskazuje partie należące do ruchu narodowego socjalistycznego i ludowego</text:span></text:p>
            <text:p text:style-name="P10"><text:span text:style-name="T22">− przedstawia cele ruchu robotniczego</text:span></text:p>
            <text:p text:style-name="P10"><text:span text:style-name="T22">− charakteryzuje nurt niepodległościowy polskich socjalistów</text:span></text:p>
            <text:p text:style-name="P10"><text:span text:style-name="T22">− omawia założenia programowe narodowców</text:span></text:p>
            <text:p text:style-name="P10"><text:span text:style-name="T22">− charakteryzuje program ruchu ludowego</text:span></text:p>
            <text:p text:style-name="P10"><text:span text:style-name="T22">− wymienia założenia programowe Polskiej Partii Socjalistycznej, Polskiego Stronnictwa Ludowego, Stronnictwa Narodowo-Demokratycznego,</text:span></text:p>
          </table:table-cell>
          <table:table-cell table:style-name="Tabela1.D1" office:value-type="string">
            <text:p text:style-name="P10"><text:span text:style-name="T22">− wyjaśnia znaczenie terminów: program brukselski, program paryski</text:span></text:p>
            <text:p text:style-name="P10"><text:span text:style-name="T22">− zna daty: powstania Socjaldemokracji Królestwa Polskiego (1893), Socjaldemokracji Królestwa</text:span></text:p>
            <text:p text:style-name="P10"><text:span text:style-name="T22">Polskiego i Litwy (1900), Ligi Narodowej (1893), Stronnictwa Ludowego (1895)</text:span></text:p>
            <text:p text:style-name="P10"><text:span text:style-name="T22">− identyfikuje postacie: Bolesława Lima</text:span><text:soft-page-break/><text:span text:style-name="T22">nowskiego, Stanisława Wojciechowskiego, Juliana Marchlewskiego, <text:s/>Stanisława Stojałowskiego, Franciszka Stefczyka, Marii i Bolesława Wysłouchów,</text:span></text:p>
            <text:p text:style-name="P10"><text:span text:style-name="T22">− omawia okoliczności narodzin ruchu robotniczego na ziemiach polskich</text:span></text:p>
            <text:p text:style-name="P10"><text:span text:style-name="T22">− charakteryzuje program nurtu rewolucyjnego w polskim ruchu socjalistycznym</text:span></text:p>
            <text:p text:style-name="P10"><text:span text:style-name="T22">− porównuje założenia programowe PPS i SDKPiL</text:span></text:p>
            <text:p text:style-name="P10"><text:span text:style-name="T22">− wyjaśnia, dlaczego polski ruch ludowy powstał <text:s/>i rozwinął się w Galicji</text:span></text:p>
            <text:p text:style-name="P10"><text:span text:style-name="T22">− wyjaśnia, jaki wpływ miała działalność partii politycznych na postawy Polaków pod zaborami</text:span></text:p>
            <text:p text:style-name="P10"><text:span text:style-name="T22">− ocenia skalę realizacji haseł polskich partii politycznych w XIX i na początku XX w.</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7. Organizacje niepodległościowe na początku XX wieku</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4"><text:span text:style-name="T20">1. Rewolucja 1905 roku na ziemiach polskich</text:span></text:p>
            <text:p text:style-name="P14"><text:span text:style-name="T20">2. Powstanie łódzkie</text:span></text:p>
            <text:p text:style-name="P14"><text:span text:style-name="T20">3. Działalność polskich partii politycznych</text:span></text:p>
            <text:p text:style-name="P14"><text:span text:style-name="T20">4. Skutki rewolucji</text:span></text:p>
            <text:p text:style-name="P14"><text:span text:style-name="T20">5. Działania organizacji Bojowej PPS</text:span></text:p>
            <text:p text:style-name="P14"><text:span text:style-name="T20">6. Orientacje polityczne Polaków</text:span></text:p>
            <text:p text:style-name="P14"><text:span text:style-name="T20">na początku XX wieku</text:span></text:p>
            <text:p text:style-name="P14"><text:span text:style-name="T20">7. Organizacje niepodległościowe</text:span></text:p>
            <text:p text:style-name="P15"/>
          </table:table-cell>
          <table:table-cell table:style-name="Tabela1.D1" office:value-type="string">
            <text:p text:style-name="P5"><text:span text:style-name="T22">XXIV.5</text:span></text:p>
            <text:p text:style-name="P4"><text:span text:style-name="T22">XXIV.6</text:span></text:p>
          </table:table-cell>
          <table:table-cell table:style-name="Tabela1.D1" office:value-type="string">
            <text:p text:style-name="P10"><text:span text:style-name="T22">− wyjaśnia znaczenie terminów: krwawa niedziela, strajk powszechny, orientacja prorosyjska, orientacja proaustriacka, Organizacja Bojowa PPS, organizacja paramilitarna</text:span></text:p>
            <text:p text:style-name="P10"><text:span text:style-name="T22">− zna daty: krwawej niedzieli (22 I 1905), rewolucji 1905–1907, powstania Związku Walki Czynnej (1908)</text:span></text:p>
            <text:p text:style-name="P10"><text:span text:style-name="T22">− identyfikuje postacie: Józefa Piłsudskiego, Józefa Mireckiego, Romana Dmowskiego, Kazimierza</text:span></text:p>
            <text:p text:style-name="P10"><text:span text:style-name="T22">Sosnkowskiego, Władysława Sikorskiego</text:span></text:p>
            <text:p text:style-name="P10"><text:span text:style-name="T22">− wymienia przyczyny rewolucji 1905–1907 w Rosji i Królestwie Polskim</text:span></text:p>
            <text:p text:style-name="P10"><text:span text:style-name="T22">− przedstawia przebieg rewolucji 1905–1907 w Królestwie Polskim</text:span></text:p>
            <text:p text:style-name="P10"><text:span text:style-name="T22">− omawia skutki rewolucji 1905–1907</text:span></text:p>
            <text:p text:style-name="P10"><text:span text:style-name="T22">na ziemiach polskich</text:span></text:p>
            <text:p text:style-name="P10"><text:span text:style-name="T22">− charakteryzuje orientację proaustriacką</text:span></text:p>
            <text:p text:style-name="P10"><text:soft-page-break/><text:span text:style-name="T22">i prorosyjską</text:span></text:p>
            <text:p text:style-name="P10"><text:span text:style-name="T22">− przedstawia działania Organizacji Bojowej PPS</text:span></text:p>
            <text:p text:style-name="P10"><text:span text:style-name="T22">− wymienia polskie organizacje niepodległościowe działające pod zaborami</text:span></text:p>
          </table:table-cell>
          <table:table-cell table:style-name="Tabela1.D1" office:value-type="string">
            <text:p text:style-name="P10"><text:span text:style-name="T22">− wyjaśnia znaczenie terminów: Duma Państwowa, Macierz Szkolna, strajk szkolny</text:span></text:p>
            <text:p text:style-name="P10"><text:span text:style-name="T22">− zna daty: utworzenia Polskiego Towarzystwa Gimnastycznego „Sokół” (1867), wybuchu powstania łódzkiego (I–VI 1905), podziału na PPS-Frakcję</text:span></text:p>
            <text:p text:style-name="P10"><text:span text:style-name="T22">Rewolucyjną i PPS-Lewicę (1906), powstania Komisji Tymczasowej Skonfederowanych Stronnictw</text:span></text:p>
            <text:p text:style-name="P10"><text:span text:style-name="T22">Niepodległościowych (1912)</text:span></text:p>
            <text:p text:style-name="P10"><text:span text:style-name="T22">− wskazuje na mapie ośrodki wystąpień robotniczych w czasie rewolucji 1905–1907</text:span></text:p>
            <text:p text:style-name="P10"><text:span text:style-name="T22">− omawia przebieg powstania łódzkiego</text:span></text:p>
            <text:p text:style-name="P10"><text:span text:style-name="T22">− opisuje działalność polskich partii politycznych w czasie rewolucji 1905–1907</text:span></text:p>
            <text:p text:style-name="P10"><text:span text:style-name="T22">− przedstawia okoliczności ukształtowania się orientacji politycznych Polaków na początku XX w.</text:span></text:p>
            <text:p text:style-name="P10"><text:soft-page-break/><text:span text:style-name="T22">− porównuje założenia programowe zwolenników polskich stronnictw niepodległościowych do 1914 r.</text:span></text:p>
            <text:p text:style-name="P10"><text:span text:style-name="T22">− ocenia stosunek polskich partii politycznych do rewolucji 1905–1907</text:span></text:p>
            <text:p text:style-name="P10"><text:span text:style-name="T22">− ocenia postawy Polaków w przededniu</text:span></text:p>
            <text:p text:style-name="P1"><text:span text:style-name="T22">nadciągającego konfliktu międzynarodowego</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3">8. Kultura polska na przełomie XIX i XX wieku</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4"><text:span text:style-name="T20">1. Kultura narodowa Polaków</text:span></text:p>
            <text:p text:style-name="P14"><text:span text:style-name="T20">2. Polski pozytywizm</text:span></text:p>
            <text:p text:style-name="P14"><text:span text:style-name="T20">3. Rola historii</text:span></text:p>
            <text:p text:style-name="P14"><text:span text:style-name="T20">4. Malarstwo historyczne</text:span></text:p>
            <text:p text:style-name="P14"><text:span text:style-name="T20">5. Kultura Młodej Polski</text:span></text:p>
            <text:p text:style-name="P14"><text:span text:style-name="T20">6. Początki kultury masowej</text:span></text:p>
            <text:p text:style-name="P14"><text:span text:style-name="T20">7. Sztuka polska przełomu XIX i XX w.</text:span></text:p>
            <text:p text:style-name="P15"/>
          </table:table-cell>
          <table:table-cell table:style-name="Tabela1.D1" office:value-type="string">
            <text:p text:style-name="P4"><text:span text:style-name="T24">XXIV.3</text:span></text:p>
          </table:table-cell>
          <table:table-cell table:style-name="Tabela1.D1" office:value-type="string">
            <text:p text:style-name="P10"><text:span text:style-name="T22">− wyjaśnia znaczenie terminów: pozytywizm, pozytywizm warszawski, praca organiczna, praca u podstaw, Młoda Polska, modernizm</text:span></text:p>
            <text:p text:style-name="P10"><text:span text:style-name="T22">− identyfikuje postacie: Henryka Sienkiewicza, Bolesława Prusa, Elizy Orzeszkowej, Władysława</text:span></text:p>
            <text:p text:style-name="P10"><text:span text:style-name="T22">Reymonta, Jana Matejkę, Marię Konopnickiej, Józefa Ignacego Kraszewskiego, Artura Grottgera, Juliusza i Wojciecha Kossaków, Stanisława Wyspiańskiego, Ste</text:span><text:soft-page-break/><text:span text:style-name="T22">fana Żeromskiego</text:span></text:p>
            <text:p text:style-name="P10"><text:span text:style-name="T22">− wyjaśnia, dlaczego Galicja stała się centrum polskiej nauki i kultury</text:span></text:p>
            <text:p text:style-name="P10"><text:span text:style-name="T22">− przedstawia hasła pozytywistów warszawskich</text:span></text:p>
            <text:p text:style-name="P10"><text:span text:style-name="T22">− omawia realizację haseł pracy u podstaw</text:span></text:p>
            <text:p text:style-name="P10"><text:span text:style-name="T22">− podaje przykłady literatury i malarstwa</text:span></text:p>
            <text:p text:style-name="P10"><text:span text:style-name="T22">tworzonego ku pokrzepieniu serc</text:span></text:p>
            <text:p text:style-name="P10"><text:span text:style-name="T22">− wyjaśnia, na czym polegała literatura</text:span></text:p>
            <text:p text:style-name="P10"><text:span text:style-name="T22">i malarstwo tworzone ku pokrzepieniu serc</text:span></text:p>
            <text:p text:style-name="P10"><text:span text:style-name="T22">− wymienia cechy kultury masowej na ziemiach polskich przełomu XIX i XX w.</text:span></text:p>
            <text:p text:style-name="P1"><text:span text:style-name="T22">− charakteryzuje kulturę Młodej Polski</text:span></text:p>
          </table:table-cell>
          <table:table-cell table:style-name="Tabela1.D1" office:value-type="string">
            <text:p text:style-name="P10"><text:span text:style-name="T22">− wyjaśnia znaczenie terminów: literatura</text:span></text:p>
            <text:p text:style-name="P10"><text:span text:style-name="T22">postyczniowa, neoromantyzm, cyganeria, skauting, ogródki jordanowskie</text:span></text:p>
            <text:p text:style-name="P10"><text:span text:style-name="T22">− zna daty: otwarcia Polskiej Akademii Umiejętności (1873), powołania Towarzystwa Oświaty Ludowej</text:span></text:p>
            <text:p text:style-name="P10"><text:span text:style-name="T22">(1872), utworzenia Polskiej Macierzy Szkolnej (1906)</text:span></text:p>
            <text:p text:style-name="P10"><text:span text:style-name="T22">− identyfikuje postacie Aleksandra Świętochowskiego, Stanisława Przybyszewskiego, Jana Kaspro</text:span><text:soft-page-break/><text:span text:style-name="T22">wicza, Wojciecha Gersona, Artura Górskiego, Kazimierza Prószyńskiego, Henryka Jordana, Andrzeja Małkowskiego</text:span></text:p>
            <text:p text:style-name="P10"><text:span text:style-name="T22">− wyjaśnia, jaki wpływ na przemiany światopoglądowe miała klęska powstania styczniowego</text:span></text:p>
            <text:p text:style-name="P10"><text:span text:style-name="T22">− wyjaśnia wpływ poglądów pozytywistycznych na rozwój literatury</text:span></text:p>
            <text:p text:style-name="P10"><text:span text:style-name="T22">− wyjaśnia, jaką rolę miało popularyzowanie historii wśród Polaków pod zaborami</text:span></text:p>
            <text:p text:style-name="P10"><text:span text:style-name="T22">− charakteryzuje sztukę polską przełomu XIX i XX w.</text:span></text:p>
            <text:p text:style-name="P10"><text:span text:style-name="T22">− ocenia skuteczność tworzenia literatury i malarstwa ku pokrzepieniu serc</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A1" table:number-columns-spanned="7" office:value-type="string">
            <text:p text:style-name="P4"><text:span text:style-name="T17">POWTÓRZENIE WIADOMOŚCI I SPRAWDZIAN Z ROZDZIAŁU IV</text:span></text:p>
          </table:table-cell>
          <table:covered-table-cell/>
          <table:covered-table-cell/>
          <table:covered-table-cell/>
          <table:covered-table-cell/>
          <table:covered-table-cell/>
          <table:covered-table-cell/>
          <table:table-cell table:style-name="Tabela1.D1" office:value-type="string">
            <text:p text:style-name="P4"><text:span text:style-name="T19">2</text:span></text:p>
          </table:table-cell>
        </table:table-row>
        <table:table-row table:style-name="Tabela1.1">
          <table:table-cell table:style-name="Tabela1.D1" table:number-columns-spanned="8" office:value-type="string">
            <text:p text:style-name="P4"><text:span text:style-name="T17">ROZDZIAŁ V: I WOJNA ŚWIATOWA</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P1"><text:span text:style-name="T20">1. Świat na drodze ku wojnie światow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4"><text:span text:style-name="T20">1. Nowe mocarstwa</text:span></text:p>
            <text:p text:style-name="P14"><text:span text:style-name="T20">2. Konflikty między europejskimi mocarstwami</text:span></text:p>
            <text:p text:style-name="P14"><text:span text:style-name="T20">3. Konflikty </text:span><text:soft-page-break/><text:span text:style-name="T20">kolonialne</text:span></text:p>
            <text:p text:style-name="P14"><text:span text:style-name="T20">4. Wyścig zbrojeń</text:span></text:p>
            <text:p text:style-name="P14"><text:span text:style-name="T20">5. Rywalizacja na morzach</text:span></text:p>
            <text:p text:style-name="P14"><text:span text:style-name="T20">6. Wojna rosyjsko-japońska</text:span></text:p>
            <text:p text:style-name="P14"><text:span text:style-name="T20">7. Konflikty na Bałkanach</text:span></text:p>
          </table:table-cell>
          <table:table-cell table:style-name="Tabela1.D1" office:value-type="string">
            <text:p text:style-name="P5"><text:span text:style-name="T22">XXV.1</text:span></text:p>
            <text:p text:style-name="P4"><text:span text:style-name="T22">XXV.2</text:span></text:p>
          </table:table-cell>
          <table:table-cell table:style-name="Tabela1.D1" office:value-type="string">
            <text:p text:style-name="P10"><text:span text:style-name="T22">− wyjaśnia znaczenie terminów: trójprzymierze/państwa centralne, trójporozumienie/ententa,</text:span></text:p>
            <text:p text:style-name="P10"><text:soft-page-break/><text:span text:style-name="T22">aneksja, pacyfizm, kocioł bałkański</text:span></text:p>
            <text:p text:style-name="P10"><text:span text:style-name="T22">− zna daty: zawarcia trójprzymierza (1882), wojny rosyjsko-japońskiej (1904–1905), powstania trójporozumienia (1907), I wojny bałkańskiej (1912), II wojny bałkańskiej (1913)</text:span></text:p>
            <text:p text:style-name="P10"><text:span text:style-name="T22">− wskazuje na mapie państwa należące do</text:span></text:p>
            <text:p text:style-name="P10"><text:span text:style-name="T22">trójprzymierza i trójporozumienia, państwa, które w wyniku wojen bałkańskich zdobyły największe tereny</text:span></text:p>
            <text:p text:style-name="P10"><text:span text:style-name="T22">− wskazuje cele trójprzymierza i trójporozumienia</text:span></text:p>
            <text:p text:style-name="P10"><text:span text:style-name="T22">− wyjaśnia, na czym polegał wyścig zbrojeń</text:span></text:p>
            <text:p text:style-name="P10"><text:span text:style-name="T22">− omawia przyczyny narastania konfliktów między europejskimi mocarstwami</text:span></text:p>
            <text:p text:style-name="P10"><text:span text:style-name="T22">− przedstawia przejawy rywalizacji mocarstw na morzach i oceanach</text:span></text:p>
            <text:p text:style-name="P10"><text:span text:style-name="T22">− wyjaśnia, jak doszło do wybuchu wojny</text:span></text:p>
            <text:p text:style-name="P10"><text:soft-page-break/><text:span text:style-name="T22">rosyjsko-japońskiej</text:span></text:p>
            <text:p text:style-name="P1"><text:span text:style-name="T22">− przedstawia przyczyny i skutki wojen bał</text:span></text:p>
          </table:table-cell>
          <table:table-cell table:style-name="Tabela1.D1" office:value-type="string">
            <text:p text:style-name="P10"><text:span text:style-name="T22">− zna daty: wojny rosyjsko-tureckiej (1877–1878), kongresu berlińskiego (1878), podpisania </text:span><text:soft-page-break/><text:span text:style-name="T22">układu rosyjsko-francuskiego (1892), podpisania porozumienia francusko-brytyjskiego (1904), podpisania umowy rosyjsko-brytyjskiej (1907), bitwy pod Cuszimą (1905), aneksji Bośni i Hercegowiny przez Austro-Węgry (1908)</text:span></text:p>
            <text:p text:style-name="P10"><text:span text:style-name="T22">− wyjaśnia, jaki wpływ na ład światowy miało powstanie nowych mocarstw w drugiej połowie XIX i na początku XX w.</text:span></text:p>
            <text:p text:style-name="P10"><text:span text:style-name="T22">− przedstawia wpływ konfliktów kolonialnych na sytuację w Europie</text:span></text:p>
            <text:p text:style-name="P10"><text:span text:style-name="T22">− opisuje okoliczności powstania trójprzymierza i trójporozumienia</text:span></text:p>
            <text:p text:style-name="P10"><text:span text:style-name="T22">− omawia przebieg wojny rosyjsko-japońskiej i jej skutki</text:span></text:p>
            <text:p text:style-name="P10"><text:span text:style-name="T22">− opisuje sytuację na Bałkanach w drugiej połowie XIX w.</text:span></text:p>
            <text:p text:style-name="P10"><text:span text:style-name="T22">− ocenia wpływ konfliktów kolonialnych na sytuację w Europie</text:span></text:p>
            <text:p text:style-name="P10"><text:span text:style-name="T22">− ocenia wpływ kon</text:span><text:soft-page-break/><text:span text:style-name="T22">fliktów bałkańskich na zaostrzenie sytuacji międzynarodowej w Europie</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2. Na frontach I wojny światow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4"><text:span text:style-name="T20">1. Wybuch I wojny światowej</text:span></text:p>
            <text:p text:style-name="P14"><text:span text:style-name="T20">2. Wojna na morzach</text:span></text:p>
            <text:p text:style-name="P14"><text:span text:style-name="T20">3. Walki na zachodzie Europy</text:span></text:p>
            <text:p text:style-name="P14"><text:span text:style-name="T20">4. Walki na Bałkanach i we Włoszech</text:span></text:p>
            <text:p text:style-name="P14"><text:span text:style-name="T20">5. Wojna pozycyjna</text:span></text:p>
            <text:p text:style-name="P14"><text:span text:style-name="T20">5. Koniec Wielkiej Wojny</text:span></text:p>
            <text:p text:style-name="P14"><text:span text:style-name="T20">6. Kapitulacja Niemiec</text:span></text:p>
          </table:table-cell>
          <table:table-cell table:style-name="Tabela1.D1" office:value-type="string">
            <text:p text:style-name="P5"><text:span text:style-name="T22">XXV.2</text:span></text:p>
            <text:p text:style-name="P5"><text:span text:style-name="T22">XXV.3</text:span></text:p>
            <text:p text:style-name="P4"><text:span text:style-name="T22">XXV.4</text:span></text:p>
          </table:table-cell>
          <table:table-cell table:style-name="Tabela1.D1" office:value-type="string">
            <text:p text:style-name="P10"><text:span text:style-name="T22">− wyjaśnia znaczenie terminów: ultimatum, Wielka Wojna, wojna błyskawiczna, wojna pozycyjna, front, nieograniczona wojna podwodna</text:span></text:p>
            <text:p text:style-name="P10"><text:span text:style-name="T22">− zna daty: zamachu w Sarajewie (28 VI 1914), I wojny światowej (1914–1918), przyłączenia się Włoch do ententy (1915), ogłoszenia nieograniczonej wojny podwodnej (1917), bitwy nad Marną (IX 1914), bitwy pod Verdun (1916), bitwy pod Ypres (1915), bitwy nad Sommą (1916), podpisania traktatu brzeskiego</text:span></text:p>
            <text:p text:style-name="P10"><text:span text:style-name="T22">(3 III 1918), podpisania kapitulacji przez Niemcy w Compiègne (11 XI 1918)</text:span></text:p>
            <text:p text:style-name="P10"><text:span text:style-name="T22">− wskazuje na mapie państwa europejskie</text:span></text:p>
            <text:p text:style-name="P10"><text:span text:style-name="T22">walczące w Wielkiej Wojnie po stronie en</text:span><text:soft-page-break/><text:span text:style-name="T22">tenty i państw centralnych</text:span></text:p>
            <text:p text:style-name="P10"><text:span text:style-name="T22">− przedstawia okoliczności wybuchu Wielkiej Wojny</text:span></text:p>
            <text:p text:style-name="P10"><text:span text:style-name="T22">− wymienia cechy charakterystyczne prowadzenia i przebiegu działań wojennych w czasie I wojny</text:span></text:p>
            <text:p text:style-name="P10"><text:span text:style-name="T22">światowej</text:span></text:p>
            <text:p text:style-name="P10"><text:span text:style-name="T22">− wyjaśnia, jaki wpływ na przebieg wojny miało wprowadzenie nowych rodzajów broni</text:span></text:p>
            <text:p text:style-name="P10"><text:span text:style-name="T22">− opisuje przebieg walk na froncie zachodnim</text:span></text:p>
            <text:p text:style-name="P1"><text:span text:style-name="T22">− wskazuje przyczyny klęski państw centr</text:span></text:p>
          </table:table-cell>
          <table:table-cell table:style-name="Tabela1.D1" office:value-type="string">
            <text:p text:style-name="P10"><text:span text:style-name="T22">− wyjaśnia znaczenie terminu: U-Boot</text:span></text:p>
            <text:p text:style-name="P10"><text:span text:style-name="T22">− zna daty: wypowiedzenia wojny Serbii przez Austro-Węgry (28 VII 1914), ataku Niemiec na Belgię i Francję (VIII 1914), przyłączenia się Japonii do ententy (1914), przyłączenia się Turcji do państw centralnych (1914), bitwy o Gallipoli (1915), zatopienia Lusitanii (1915), przyłączenia się Bułgarii do państw centralnych (1915), bitwy jutlandzkiej</text:span></text:p>
            <text:p text:style-name="P10"><text:span text:style-name="T22">(1916), wypowiedzenia wojny Niemcom przez Stany Zjednoczone (IV 1917), przyłączenia się Grecji do ententy (1917), buntu marynarzy w Kilonii (XI 1918),</text:span></text:p>
            <text:p text:style-name="P10"><text:span text:style-name="T22">kapitulacji Austro-Węgier (XI 1918)</text:span></text:p>
            <text:p text:style-name="P10"><text:span text:style-name="T22">− identyfikuje posta</text:span><text:soft-page-break/><text:span text:style-name="T22">cie: Franciszka Ferdynanda Habsburga, Karola I Habsburga, Wilhelma II, Paula</text:span></text:p>
            <text:p text:style-name="P10"><text:span text:style-name="T22">von Hindenburga</text:span></text:p>
            <text:p text:style-name="P10"><text:span text:style-name="T22">− przedstawia proces kształtowania się bloku państw centralnych i państw ententy</text:span></text:p>
            <text:p text:style-name="P10"><text:span text:style-name="T22">− omawia przebieg wojny na morzach i oceanach </text:span></text:p>
            <text:p text:style-name="P10"><text:span text:style-name="T22">− przedstawia przebieg walk na Bałkanach i we Włoszech</text:span></text:p>
            <text:p text:style-name="P10"><text:span text:style-name="T22">− przedstawia okoliczności kapitulacji państw centralnych</text:span></text:p>
            <text:p text:style-name="P10"><text:span text:style-name="T22">− wyjaśnia, jaki wpływ na losy wojny miała sytuacja wewnętrzna w Niemczech i Austro-Węgrzech</text:span></text:p>
            <text:p text:style-name="P10"><text:span text:style-name="T22">− ocenia skutki ogłoszenia przez Niemcy</text:span></text:p>
            <text:p text:style-name="P10"><text:span text:style-name="T22">nieograniczonej wojny podwodnej</text:span></text:p>
            <text:p text:style-name="P10"><text:span text:style-name="T22">− ocenia skutki zastosowania przez Niemcy gazów bojowych</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3. I wojna światowa na ziemiach polskich</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text:soft-page-break/></text:p>
          </table:table-cell>
          <table:table-cell table:style-name="Tabela1.D1" office:value-type="string">
            <text:p text:style-name="P14"><text:span text:style-name="T20">1. Walki na froncie wschodnim</text:span></text:p>
            <text:p text:style-name="P14"><text:span text:style-name="T20">2. Zniszczenia wojenne na ziemiach </text:span><text:soft-page-break/><text:span text:style-name="T20">polskich</text:span></text:p>
            <text:p text:style-name="P14"><text:span text:style-name="T20">3. U boku państw centralnych</text:span></text:p>
            <text:p text:style-name="P14"><text:span text:style-name="T20">4. Formacje polskie u boku Rosji</text:span></text:p>
            <text:p text:style-name="P14"><text:span text:style-name="T20">5. Wojsko polskie we Francji</text:span></text:p>
          </table:table-cell>
          <table:table-cell table:style-name="Tabela1.D1" office:value-type="string">
            <text:p text:style-name="P4"><text:span text:style-name="T22">XXVI.3</text:span></text:p>
          </table:table-cell>
          <table:table-cell table:style-name="Tabela1.D1" office:value-type="string">
            <text:p text:style-name="P10"><text:span text:style-name="T22">− wyjaśnia znaczenie terminów: Legiony Polskie, kryzys przysięgowy, Legion Pu</text:span><text:soft-page-break/><text:span text:style-name="T22">ławski, Błękitna Armia, Polska Organizacja Wojskowa</text:span></text:p>
            <text:p text:style-name="P10"><text:span text:style-name="T22">− zna daty: sformowania Legionów Polskich (1914), powstania Polskiej Organizacji Wojskowej (1914), bitwy pod Gorlicami (1915), bitwy pod Rokitną (1915), bitwy pod Kostiuchnówką</text:span></text:p>
            <text:p text:style-name="P10"><text:span text:style-name="T22">(1916), kryzysu przysięgowego (VII 1917)</text:span></text:p>
            <text:p text:style-name="P10"><text:span text:style-name="T22">− identyfikuje postacie: Józefa Piłsudskiego, Romana Dmowskiego, Ignacego Jana Paderewskiego, Józefa Hallera</text:span></text:p>
            <text:p text:style-name="P10"><text:span text:style-name="T22">− wskazuje na mapie rejony walk Legionów Polskich</text:span></text:p>
            <text:p text:style-name="P10"><text:span text:style-name="T22">− przedstawia okoliczności, w jakich powstały Legiony Polskie i wskazuje cele ich działalności</text:span></text:p>
            <text:p text:style-name="P10"><text:span text:style-name="T22">− wyjaśnia, jak zaborcy w czasie I wojny</text:span></text:p>
            <text:p text:style-name="P10"><text:span text:style-name="T22">światowej traktowali ziemie Kongresówki</text:span></text:p>
            <text:p text:style-name="P10"><text:span text:style-name="T22">− omawia udział polskich formacji zbrojnych u boku państw </text:span><text:soft-page-break/><text:span text:style-name="T22">centralnych i u boku ententy </text:span></text:p>
            <text:p text:style-name="P10"><text:span text:style-name="T22">− wyjaśnia, jakie znaczenie dla sprawy polskiej miała działalność Polskiej Organizacji Wojskowej</text:span></text:p>
          </table:table-cell>
          <table:table-cell table:style-name="Tabela1.D1" office:value-type="string">
            <text:p text:style-name="P10"><text:span text:style-name="T22">− wyjaśnia znaczenie terminu: wojna manewrowa</text:span></text:p>
            <text:p text:style-name="P10"><text:span text:style-name="T22">− zna daty: bitwy pod </text:span><text:soft-page-break/><text:span text:style-name="T22">Tannenbergiem (VIII 1914), wkroczenia Kompanii Kadrowej do Królestwa Polskiego (6 VIII 1914), powstania Komitetu Narodowego Polski w Warszawie (1914), powstania Naczelnego Komitetu Narodowego (1914),</text:span></text:p>
            <text:p text:style-name="P10"><text:span text:style-name="T22">powstania Legionu Puławskiego (1914), powstania Komitetu Narodowego Polski w Lozannie (1917), bitwy pod Kaniowem (1918)</text:span></text:p>
            <text:p text:style-name="P10"><text:span text:style-name="T22">− wskazuje na mapie podział ziem polskich w 1915 r.</text:span></text:p>
            <text:p text:style-name="P10"><text:span text:style-name="T22">− opisuje przebieg działań wojennych na froncie wschodnim</text:span></text:p>
            <text:p text:style-name="P10"><text:span text:style-name="T22">− porównuje taktykę prowadzenia działań na froncie wschodnim i zachodnim</text:span></text:p>
            <text:p text:style-name="P1"><text:span text:style-name="T22">− przedstawia genezę i organizacje Legionów Polskich</text:span></text:p>
            <text:p text:style-name="P10"><text:span text:style-name="T22">− przedstawia okoliczności utworzenia wojska polskiego we Francji</text:span></text:p>
            <text:p text:style-name="P10"><text:soft-page-break/><text:span text:style-name="T22">− ocenia sposób traktowania ziem polskich przez zaborców w czasie I wojny światowej</text:span></text:p>
            <text:p text:style-name="P10"><text:span text:style-name="T22">− ocenia wkład Legionów Polskich w odzyskanie niepodległości przez Polaków</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1">4. Rewolucje w Rosji</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4"><text:span text:style-name="T20">1. Rewolucja lutowa</text:span></text:p>
            <text:p text:style-name="P14"><text:span text:style-name="T20">2. Okres dwuwładzy</text:span></text:p>
            <text:p text:style-name="P14"><text:span text:style-name="T20">3. Rosyjskie stronnictwa polityczne</text:span></text:p>
            <text:p text:style-name="P14"><text:span text:style-name="T20">4. Przewrót bolszewicki</text:span></text:p>
            <text:p text:style-name="P14"><text:span text:style-name="T20">5. Wojna domowa</text:span></text:p>
            <text:p text:style-name="P14"><text:span text:style-name="T20">6. Armia Czerwona</text:span></text:p>
            <text:p text:style-name="P14"><text:span text:style-name="T20">7. Rosja po rewolucji</text:span></text:p>
          </table:table-cell>
          <table:table-cell table:style-name="Tabela1.D1" office:value-type="string">
            <text:p text:style-name="P11"><text:span text:style-name="T22">XXV.5</text:span></text:p>
          </table:table-cell>
          <table:table-cell table:style-name="Tabela1.D1" office:value-type="string">
            <text:p text:style-name="P10"><text:span text:style-name="T22">− wyjaśnia znaczenie terminów: rewolucja</text:span></text:p>
            <text:p text:style-name="P10"><text:span text:style-name="T22">lutowa, rewolucja październikowa, dwuwładza, bolszewicy, tezy kwietniowe, Rada Komisarzy Ludowych, Armia Czerwona, łagry, dyktatura</text:span></text:p>
            <text:p text:style-name="P10"><text:span text:style-name="T22">proletariatu</text:span></text:p>
            <text:p text:style-name="P10"><text:span text:style-name="T22">− zna daty: wybuchu rewolucji lutowej (III 1917), wybuchu rewolucji październikowej (XI 1917), wojny domowej w Rosji (1919–1922), powstania ZSRS (XII 1922)</text:span></text:p>
            <text:p text:style-name="P10"><text:span text:style-name="T22">− identyfikuje postacie: Mikołaja II, Włodzimierza Lenina, Lwa Trockiego, Feliksa Dzierżyńskiego</text:span></text:p>
            <text:p text:style-name="P10"><text:span text:style-name="T22">− wskazuje na mapie miejsce wybuchu rewolucji lutowej oraz </text:span><text:soft-page-break/><text:span text:style-name="T22">ośrodki, które zapoczątkowały</text:span></text:p>
            <text:p text:style-name="P10"><text:span text:style-name="T22">rewolucję październikową</text:span></text:p>
            <text:p text:style-name="P10"><text:span text:style-name="T22">− wymienia przyczyny i skutki rewolucji lutowej i październikowej</text:span></text:p>
            <text:p text:style-name="P10"><text:span text:style-name="T22">− przedstawia okoliczności wybuchu rewolucji październikowej i omawia jej przebieg</text:span></text:p>
            <text:p text:style-name="P10"><text:span text:style-name="T22">− charakteryzuje sytuację w Rosji po rewolucji październikowej</text:span></text:p>
          </table:table-cell>
          <table:table-cell table:style-name="Tabela1.D1" office:value-type="string">
            <text:p text:style-name="P10"><text:span text:style-name="T22">− wyjaśnia znaczenie terminów: Rząd Tymczasowy, mienszewicy, eserowcy, kadeci, biała gwardia, Czeka</text:span></text:p>
            <text:p text:style-name="P10"><text:span text:style-name="T22">− zna daty: obalenia caratu przez Rząd Tymczasowy (15 III 1917), ogłoszenia tez kwietniowych przez Lenina (IV 1917), powstania Rady Komisarzy Ludowych</text:span></text:p>
            <text:p text:style-name="P10"><text:span text:style-name="T22">(XI 1917), ogłoszenia konstytucji (VII 1918), zamordowania rodziny carskiej (VII 1918)</text:span></text:p>
            <text:p text:style-name="P10"><text:span text:style-name="T22">− identyfikuje postacie Grigorija Rasputina, Aleksandra Kiereńskiego</text:span></text:p>
            <text:p text:style-name="P10"><text:span text:style-name="T22">− omawia sytuację wewnętrzną w Rosji w czasie I wojny światowej</text:span></text:p>
            <text:p text:style-name="P10"><text:soft-page-break/><text:span text:style-name="T22">− omawia przebieg rewolucji lutowej</text:span></text:p>
            <text:p text:style-name="P10"><text:span text:style-name="T22">− charakteryzuje okres dwuwładzy w Rosji</text:span></text:p>
            <text:p text:style-name="P10"><text:span text:style-name="T22">− wymienia rosyjskie stronnictwa polityczne i przedstawia ich założenia programowe</text:span></text:p>
            <text:p text:style-name="P10"><text:span text:style-name="T22">− określa przyczyny, omawia przebieg i skutki wojny domowej w Rosji</text:span></text:p>
            <text:p text:style-name="P10"><text:span text:style-name="T22">− omawia losy rodziny carskiej</text:span></text:p>
            <text:p text:style-name="P10"><text:span text:style-name="T22">− ocenia skutki przewrotu bolszewickiego dla Rosji i Europy</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5. Sprawa polska w czasie I wojny światow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4"><text:span text:style-name="T20">1. Państwa zaborcze a sprawa polska</text:span></text:p>
            <text:p text:style-name="P14"><text:span text:style-name="T20">2. Akt 5 listopada</text:span></text:p>
            <text:p text:style-name="P14"><text:span text:style-name="T20">3. Sprawa polska w polityce ententy</text:span></text:p>
            <text:p text:style-name="P14"><text:span text:style-name="T20">4. Polacy na konferencji paryskiej</text:span></text:p>
            <text:p text:style-name="P16"/>
          </table:table-cell>
          <table:table-cell table:style-name="Tabela1.D1" office:value-type="string">
            <text:p text:style-name="P5"><text:span text:style-name="T22">XXVI.1</text:span></text:p>
            <text:p text:style-name="P5"><text:span text:style-name="T22">XXVI.2</text:span></text:p>
            <text:p text:style-name="P4"><text:span text:style-name="T22">XXVI.3</text:span></text:p>
          </table:table-cell>
          <table:table-cell table:style-name="Tabela1.D1" office:value-type="string">
            <text:p text:style-name="P10"><text:span text:style-name="T22">− wyjaśnia znaczenie terminów: Akt 5 listopada (manifest dwóch cesarzy), Rada Regencyjna</text:span></text:p>
            <text:p text:style-name="P10"><text:span text:style-name="T22">− zna daty: wydania manifestu dwóch cesarzy (5 XI 1916), programu pokojowego prezydenta Wilsona (8 I 1918), podpisania traktatu wersalskiego (28 VI 1919)</text:span></text:p>
            <text:p text:style-name="P10"><text:span text:style-name="T22">− identyfikuje postacie: Romana Dmowskiego, Ignacego Jana </text:span><text:soft-page-break/><text:span text:style-name="T22">Paderewskiego, Władysława</text:span></text:p>
            <text:p text:style-name="P10"><text:span text:style-name="T22">Grabskiego, Thomasa Woodrowa Wilsona</text:span></text:p>
            <text:p text:style-name="P10"><text:span text:style-name="T22">− wymienia postanowienia Aktu 5 listopada </text:span></text:p>
            <text:p text:style-name="P10"><text:span text:style-name="T22">− przedstawia stosunek państw centralnych do sprawy polskiej</text:span></text:p>
            <text:p text:style-name="P10"><text:span text:style-name="T22">− omawia sprawę polską w polityce ententy</text:span></text:p>
            <text:p text:style-name="P10"><text:span text:style-name="T22">− wymienia postanowienia konferencji wersalskiej w sprawie polskiej</text:span></text:p>
          </table:table-cell>
          <table:table-cell table:style-name="Tabela1.D1" office:value-type="string">
            <text:p text:style-name="P10"><text:span text:style-name="T22">− wyjaśnia znaczenie terminu: linia Curzona </text:span></text:p>
            <text:p text:style-name="P10"><text:span text:style-name="T22">− zna daty: ogłoszenia odezwy Mikołaja Romanowa do Polaków (VIII 1914), odezwy cara Mikołaja II (1916),</text:span></text:p>
            <text:p text:style-name="P10"><text:span text:style-name="T22">powstania Rady Regencyjnej (1917), odezw Rządu Tymczasowego i bolszewików (1917)</text:span></text:p>
            <text:p text:style-name="P10"><text:span text:style-name="T22">− identyfikuje postacie: Mikołaja Mikoła</text:span><text:soft-page-break/><text:span text:style-name="T22">jewicza, Karla Kuka, Hansa von Beselera, Aleksandra Kakowskiego,</text:span></text:p>
            <text:p text:style-name="P10"><text:span text:style-name="T22">Zdzisława Lubomirskiego, Józefa Ostrowskiego, Georges’a Clemenceau, Davida Lloyda George’a</text:span></text:p>
            <text:p text:style-name="P10"><text:span text:style-name="T22">− przedstawia zależności między sytuacją militarną państw centralnych i ententy podczas I wojny światowej a ich stosunkiem do sprawy polskiej</text:span></text:p>
            <text:p text:style-name="P10"><text:span text:style-name="T22">− omawia udział delegacji polskiej na konferencji paryskiej</text:span></text:p>
            <text:p text:style-name="P10"><text:span text:style-name="T22">− ocenia, jakie znaczenie dla Polaków miał Akt 5 listopada i program pokojowy prezydenta Wilsona</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A1" table:number-columns-spanned="7" office:value-type="string">
            <text:p text:style-name="P4"><text:span text:style-name="T17">POWTÓRZENIE WIADOMOŚCI I SPRAWDZIAN Z ROZDZIAŁU V</text:span></text:p>
          </table:table-cell>
          <table:covered-table-cell/>
          <table:covered-table-cell/>
          <table:covered-table-cell/>
          <table:covered-table-cell/>
          <table:covered-table-cell/>
          <table:covered-table-cell/>
          <table:table-cell table:style-name="Tabela1.D1" office:value-type="string">
            <text:p text:style-name="P4"><text:span text:style-name="T19">2</text:span></text:p>
          </table:table-cell>
        </table:table-row>
        <table:table-row table:style-name="Tabela1.1">
          <table:table-cell table:style-name="Tabela1.D1" table:number-columns-spanned="8" office:value-type="string">
            <text:p text:style-name="P4"><text:span text:style-name="T17">ROZDZIAŁ VI: ŚWIAT W OKRESIE MIĘDZYWOJENNYM</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P1"><text:span text:style-name="T20">1. Świat po I wojnie światow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text:span text:style-name="T20">1. Ład wersalski</text:span></text:p>
            <text:p text:style-name="P1"><text:span text:style-name="T20">2. Zniszczenia i straty po I wojnie światowej</text:span></text:p>
            <text:p text:style-name="P1"><text:span text:style-name="T20">3. Nowy układ sił w Europie</text:span></text:p>
            <text:p text:style-name="P1"><text:soft-page-break/><text:span text:style-name="T20">4. Liga Narodów</text:span></text:p>
            <text:p text:style-name="P1"><text:span text:style-name="T20">5. Wielki kryzys gospodarczy</text:span></text:p>
          </table:table-cell>
          <table:table-cell table:style-name="Tabela1.D1" office:value-type="string">
            <text:p text:style-name="P4"><text:span text:style-name="T22">XXVII.2</text:span></text:p>
          </table:table-cell>
          <table:table-cell table:style-name="Tabela1.D1" office:value-type="string">
            <text:p text:style-name="P10"><text:span text:style-name="T22">− wyjaśnia znaczenie terminów: Wielka Czwórka, Liga Narodów, ład wersalski, demilitaryzacja, wiel</text:span><text:soft-page-break/><text:span text:style-name="T22">ki kryzys, czarny czwartek, </text:span><text:span text:style-name="T18">New Deal</text:span></text:p>
            <text:p text:style-name="P10"><text:span text:style-name="T22">− zna daty: obrad konferencji paryskiej (XI 1918–VI 1919), podpisania traktatu wersalskiego (28 VI 1919), powstania Ligi Narodów (1920), układu w Locarno (1925), czarnego czwartku</text:span></text:p>
            <text:p text:style-name="P10"><text:span text:style-name="T22">(24 X 1929), wprowadzenia </text:span><text:span text:style-name="T18">New Deal </text:span><text:span text:style-name="T22">(1933)</text:span></text:p>
            <text:p text:style-name="P10"><text:span text:style-name="T22">− identyfikuje postać Franklina Delano Roosevelta</text:span></text:p>
            <text:p text:style-name="P10"><text:span text:style-name="T22">− wskazuje na mapie państwa europejskie</text:span></text:p>
            <text:p text:style-name="P10"><text:span text:style-name="T22">decydujące o ładzie wersalskim, państwa</text:span></text:p>
            <text:p text:style-name="P10"><text:span text:style-name="T22">powstałe w wyniku rozpadu Austro-Węgier, państwa bałtyckie</text:span></text:p>
            <text:p text:style-name="P10"><text:span text:style-name="T22">− wymienia postanowienia traktatu wersalskiego</text:span></text:p>
            <text:p text:style-name="P10"><text:span text:style-name="T22">− przedstawia zniszczenia i straty po I wojnie światowej</text:span></text:p>
            <text:p text:style-name="P10"><text:span text:style-name="T22">− charakteryzuje układ sił w powojennej Europie</text:span></text:p>
            <text:p text:style-name="P10"><text:soft-page-break/><text:span text:style-name="T22">− wyjaśnia cel powstania Ligi Narodów</text:span></text:p>
            <text:p text:style-name="P10"><text:span text:style-name="T22">− charakteryzuje przejawy wielkiego kryzysu gospodarczego i sposoby radzenia sobie z nim</text:span></text:p>
          </table:table-cell>
          <table:table-cell table:style-name="Tabela1.D1" office:value-type="string">
            <text:p text:style-name="P10"><text:span text:style-name="T22">− wyjaśnia znaczenie terminów: wolne miasto, europeizacja, mały traktat wersalski, plebiscyt</text:span></text:p>
            <text:p text:style-name="P10"><text:soft-page-break/><text:span text:style-name="T22">− zna daty: podpisania traktatów z Austrią (1919) i Węgrami (1920) oraz traktatu z Turcją (1920), wstąpienia Niemiec do Ligi Narodów (1926), wstąpienia ZSRS do Ligi Narodów (1934)</text:span></text:p>
            <text:p text:style-name="P10"><text:span text:style-name="T22">− identyfikuje postać Kemala Mustafy</text:span></text:p>
            <text:p text:style-name="P10"><text:span text:style-name="T22">− wskazuje na mapie zmiany terytorialne wynikające z traktatu wersalskiego</text:span></text:p>
            <text:p text:style-name="P10"><text:span text:style-name="T22">− przedstawia zasady, na jakich opierał się ład wersalski</text:span></text:p>
            <text:p text:style-name="P10"><text:span text:style-name="T22">− omawia postanowienia pokojów podpisanych z dawnymi sojusznikami Niemiec</text:span></text:p>
            <text:p text:style-name="P10"><text:span text:style-name="T22">− charakteryzuje działalność Ligi Narodów</text:span></text:p>
            <text:p text:style-name="P10"><text:span text:style-name="T22">− wyjaśnia, jaką rolę w podważeniu ładu wersalskiego odegrał układ w Locarno</text:span></text:p>
            <text:p text:style-name="P10"><text:span text:style-name="T22">− wskazuje przyczyny wielkiego kryzysu gospodarczego</text:span></text:p>
            <text:p text:style-name="P10"><text:span text:style-name="T22">− omawia skutki wielkiego kryzysu gospodarczego</text:span></text:p>
            <text:p text:style-name="P10"><text:soft-page-break/><text:span text:style-name="T22">− ocenia skuteczność funkcjonowania ładu wersalskiego</text:span></text:p>
            <text:p text:style-name="P10"><text:span text:style-name="T22">− ocenia wpływ wielkiego kryzysu gospodarczego na sytuację polityczną w Europie</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2. Narodziny faszyzmu</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text:span text:style-name="T20">1. Włochy po I wojnie światowe</text:span></text:p>
            <text:p text:style-name="P1"><text:span text:style-name="T20">2. Rządy faszystów we Włoszech</text:span></text:p>
            <text:p text:style-name="P1"><text:span text:style-name="T20">3. Ideologia nazistowska</text:span></text:p>
            <text:p text:style-name="P1"><text:span text:style-name="T20">4. Republika weimarska</text:span></text:p>
            <text:p text:style-name="P1"><text:span text:style-name="T20">5. Początki nazizmu</text:span></text:p>
            <text:p text:style-name="P1"><text:span text:style-name="T20">6. Przejęcie władzy przez Hitlera</text:span></text:p>
            <text:p text:style-name="P1"><text:span text:style-name="T20">7. Zbrodnie nazistów do 1939 roku</text:span></text:p>
            <text:p text:style-name="P1"><text:span text:style-name="T20">8. Faszyzm i autorytaryzm</text:span></text:p>
            <text:p text:style-name="P1"><text:span text:style-name="T20">w innych państwach europejskich</text:span></text:p>
          </table:table-cell>
          <table:table-cell table:style-name="Tabela1.D1" office:value-type="string">
            <text:p text:style-name="P4"><text:span text:style-name="T22">XXVII.3</text:span></text:p>
          </table:table-cell>
          <table:table-cell table:style-name="Tabela1.D1" office:value-type="string">
            <text:p text:style-name="P10"><text:span text:style-name="T22">− wyjaśnia znaczenie terminów: faszyzm,</text:span></text:p>
            <text:p text:style-name="P10"><text:span text:style-name="T22">narodowy socjalizm (nazizm), marsz na Rzym, „czarne koszule”, pakty laterańskie, narodowy</text:span></text:p>
            <text:p text:style-name="P10"><text:span text:style-name="T22">socjalizm (nazizm), antysemityzm, führer,</text:span></text:p>
            <text:p text:style-name="P10"><text:span text:style-name="T22">obóz koncentracyjny, noc długich noży, ustawy norymberskie, noc kryształowa, autorytaryzm, totalitaryzm</text:span></text:p>
            <text:p text:style-name="P10"><text:span text:style-name="T22">− zna daty: powstania marszu na Rzym (1922), powstania paktów laterańskich (1929), przejęcia przez Adolfa Hitlera funkcji kanclerza (I 1933), przyjęcia ustaw norymberskich (1935), nocy</text:span></text:p>
            <text:p text:style-name="P10"><text:span text:style-name="T22">kryształowej (1938)</text:span></text:p>
            <text:p text:style-name="P10"><text:span text:style-name="T22">− identyfikuje postacie: Benita Mussoli</text:span><text:soft-page-break/><text:span text:style-name="T22">niego, Adolfa Hitlera, Josefa Goebbelsa</text:span></text:p>
            <text:p text:style-name="P10"><text:span text:style-name="T22">− wskazuje na mapie Europy państwa</text:span></text:p>
            <text:p text:style-name="P10"><text:span text:style-name="T22">demokratyczne, totalitarne i autorytarne</text:span></text:p>
            <text:p text:style-name="P10"><text:span text:style-name="T22">− charakteryzuje ideologię faszystowską</text:span></text:p>
            <text:p text:style-name="P10"><text:span text:style-name="T22">− charakteryzuje ideologię nazistowską</text:span></text:p>
            <text:p text:style-name="P10"><text:span text:style-name="T22">− opisuje okoliczności przejęcia władzy przez Benito Mussoliniego i Adolfa Hitlera</text:span></text:p>
            <text:p text:style-name="P1"><text:span text:style-name="T22">− charakteryzuje politykę nazistów wobec Żydów</text:span></text:p>
          </table:table-cell>
          <table:table-cell table:style-name="Tabela1.D1" office:value-type="string">
            <text:p text:style-name="P10"><text:span text:style-name="T22">− wyjaśnia znaczenie terminów: korporacja, pucz, system monopartyjny, indoktrynacja</text:span></text:p>
            <text:p text:style-name="P10"><text:span text:style-name="T22">− zna daty: powstania Związków Włoskich Kombatantów (1919), powstania Narodowej Partii Faszystowskiej</text:span></text:p>
            <text:p text:style-name="P10"><text:span text:style-name="T22">(1921), przejęcia przez Benita Mussoliniego funkcji premiera (1922), funkcjonowania Republiki Weimarskiej</text:span></text:p>
            <text:p text:style-name="P10"><text:span text:style-name="T22">(1919–1933), puczu monachijskiego (1923), podpalenia Reichstagu (II 1933), przejęcia pełnej władzy w Niemczech przez Adolfa Hitlera (VIII 1934)</text:span></text:p>
            <text:p text:style-name="P10"><text:span text:style-name="T22">− identyfikuje postacie: Piusa XI, Alfreda Rosenberga</text:span></text:p>
            <text:p text:style-name="P10"><text:span text:style-name="T22">− przedstawia sytu</text:span><text:soft-page-break/><text:span text:style-name="T22">ację Włoch i Niemiec</text:span></text:p>
            <text:p text:style-name="P10"><text:span text:style-name="T22">po zakończeniu I wojny światowej</text:span></text:p>
            <text:p text:style-name="P10"><text:span text:style-name="T22">− omawia przyczyny popularności faszystów we Włoszech i nazistów w Niemczech</text:span></text:p>
            <text:p text:style-name="P10"><text:span text:style-name="T22">− wyjaśnia, w jaki sposób naziści kontrolowali życie obywateli</text:span></text:p>
            <text:p text:style-name="P10"><text:span text:style-name="T22">− wyjaśnia, dlaczego w Europie zyskały popularność rządy autorytarne</text:span></text:p>
            <text:p text:style-name="P10"><text:span text:style-name="T22">− ocenia zbrodniczą politykę nazistów do 1939 r.</text:span></text:p>
            <text:p text:style-name="P10"><text:span text:style-name="T22">− ocenia wpływ polityki prowadzonej przez Benita Mussoliniego i Adolfa Hitlera na życie obywateli</text:span></text:p>
          </table:table-cell>
          <table:table-cell table:style-name="Tabela1.D1" table:number-columns-spanned="2" office:value-type="string">
            <text:p text:style-name="P4"><text:span text:style-name="T21">2</text:span></text:p>
          </table:table-cell>
          <table:covered-table-cell/>
        </table:table-row>
        <table:table-row table:style-name="Tabela1.1">
          <table:table-cell table:style-name="Tabela1.D1" office:value-type="string">
            <text:p text:style-name="P1"><text:span text:style-name="T20">3. ZSRS – imperium komunistyczne</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text:span text:style-name="T20">1. Rozwój terytorialny Rosji Radzieckiej</text:span></text:p>
            <text:p text:style-name="P1"><text:span text:style-name="T20">i ZSRS w okresie międzywojennym</text:span></text:p>
            <text:p text:style-name="P1"><text:span text:style-name="T20">2. Rządy Józefa Stalina</text:span></text:p>
            <text:p text:style-name="P1"><text:span text:style-name="T20">3. Propagandowy wizerunek Stalina</text:span></text:p>
            <text:p text:style-name="P1"><text:span text:style-name="T20">4. Gospodarka ZSRS</text:span></text:p>
            <text:p text:style-name="P1"><text:span text:style-name="T20">5. Zbrodnie </text:span><text:soft-page-break/><text:span text:style-name="T20">komunistyczne do 1939 roku</text:span></text:p>
            <text:p text:style-name="P1"><text:span text:style-name="T20">6. Głód na Ukrainie</text:span></text:p>
            <text:p text:style-name="P1"><text:span text:style-name="T20">7. Relacje ZSRS–Niemcy do 1939 roku</text:span></text:p>
          </table:table-cell>
          <table:table-cell table:style-name="Tabela1.D1" office:value-type="string">
            <text:p text:style-name="P4"><text:span text:style-name="T22">XXVII.3</text:span></text:p>
          </table:table-cell>
          <table:table-cell table:style-name="Tabela1.D1" office:value-type="string">
            <text:p text:style-name="P10"><text:span text:style-name="T22">− wyjaśnia znaczenie terminów: Nowa</text:span></text:p>
            <text:p text:style-name="P10"><text:span text:style-name="T22">Ekonomiczna Polityka, kolektywizacja</text:span></text:p>
            <text:p text:style-name="P10"><text:span text:style-name="T22">rolnictwa, gospodarka planowa, łagier, NKWD, kult jednostki, stalinizm</text:span></text:p>
            <text:p text:style-name="P10"><text:span text:style-name="T22">− zna daty: ogłoszenia NEP (1921), układu</text:span></text:p>
            <text:p text:style-name="P10"><text:soft-page-break/><text:span text:style-name="T22">w Rapallo (1922), utworzenia ZSRS (30 XII</text:span></text:p>
            <text:p text:style-name="P10"><text:span text:style-name="T22">1922), paktu Ribbentrop–Mołotow (23 VIII</text:span></text:p>
            <text:p text:style-name="P10"><text:span text:style-name="T22">1939)</text:span></text:p>
            <text:p text:style-name="P10"><text:span text:style-name="T22">− identyfikuje postacie: Józefa Stalina, Lwa</text:span></text:p>
            <text:p text:style-name="P10"><text:span text:style-name="T22">Trockiego</text:span></text:p>
            <text:p text:style-name="P10"><text:span text:style-name="T22">− wyjaśnia, w jaki sposób w ZSRS realizowano kult jednostki</text:span></text:p>
            <text:p text:style-name="P10"><text:span text:style-name="T22">− wymienia cechy charakterystyczne państwa stalinowskiego</text:span></text:p>
            <text:p text:style-name="P10"><text:span text:style-name="T22">− opisuje metody stosowane przez Józefa Stalina w celu umocnienia swoich wpływów</text:span></text:p>
            <text:p text:style-name="P10"><text:span text:style-name="T22">− omawia reformy gospodarcze Józefa Stalina</text:span></text:p>
            <text:p text:style-name="P10"><text:span text:style-name="T22">− wymienia zbrodnie komunistyczne do 1939 r.</text:span></text:p>
            <text:p text:style-name="P10"><text:span text:style-name="T22">− omawia relacje między ZSRS a Niemcami do 1939 r.</text:span></text:p>
          </table:table-cell>
          <table:table-cell table:style-name="Tabela1.D1" office:value-type="string">
            <text:p text:style-name="P10"><text:span text:style-name="T22">− wyjaśnia znaczenie terminów: wielka czystka, komunizm wojenny, sowchoz, kołchoz, Gułag</text:span></text:p>
            <text:p text:style-name="P10"><text:span text:style-name="T22">− zna daty: wielkiej czystki (1936–1938), kolektywizacji rolnictwa (1928), głodu na Ukrainie (1932–1933), represji wobec </text:span><text:soft-page-break/><text:span text:style-name="T22">Polaków w ZSRS (1937–1938)</text:span></text:p>
            <text:p text:style-name="P10"><text:span text:style-name="T22">− identyfikuje postacie: Joachima Ribbentropa, Wiaczesława Mołotowa</text:span></text:p>
            <text:p text:style-name="P10"><text:span text:style-name="T22">− wskazuje na mapie największe skupiska łagrów, obszar głodu w latach 1932–1933</text:span></text:p>
            <text:p text:style-name="P10"><text:span text:style-name="T22">− przedstawia rozwój terytorialny Rosji Radzieckiej</text:span></text:p>
            <text:p text:style-name="P10"><text:span text:style-name="T22">− charakteryzuje politykę gospodarczą w Rosji Radzieckiej po zakończeniu I wojny światowej i ZSRS w okresie międzywojennym</text:span></text:p>
            <text:p text:style-name="P10"><text:span text:style-name="T22">− omawia okoliczności przejęcia władzy przez Stalina</text:span></text:p>
            <text:p text:style-name="P10"><text:span text:style-name="T22">− wyjaśnia, dlaczego system komunistyczny w ZSRS jest oceniany jako zbrodniczy</text:span></text:p>
            <text:p text:style-name="P10"><text:span text:style-name="T22">− ocenia politykę Stalina wobec przeciwników</text:span></text:p>
            <text:p text:style-name="P10"><text:span text:style-name="T22">− ocenia skutki reform gospodarczych wprowadzonych w ZSRS przez Stalina</text:span></text:p>
            <text:p text:style-name="P1"><text:span text:style-name="T22">− ocenia zbrodniczą </text:span><text:soft-page-break/><text:span text:style-name="T22">politykę komunistów do 1939 r.</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4. Kultura i zmiany społeczne w okresie międzywojennym</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text:span text:style-name="T20">1. Społeczne skutki I wojny światowej</text:span></text:p>
            <text:p text:style-name="P1"><text:span text:style-name="T20">2. Wpływ mass mediów na społeczeństwa</text:span></text:p>
            <text:p text:style-name="P1"><text:span text:style-name="T20">3. Komunikacja</text:span></text:p>
            <text:p text:style-name="P1"><text:span text:style-name="T20">4. Nowe trendy w architekturze i sztuce</text:span></text:p>
            <text:p text:style-name="P1"><text:span text:style-name="T20">5. Sztuka filmowa</text:span></text:p>
            <text:p text:style-name="P1"><text:span text:style-name="T20">6. Zmiany społeczne w dwudziestoleciu międzywojennym</text:span></text:p>
            <text:p text:style-name="P1"><text:span text:style-name="T20">7. Przemiany w modzie</text:span></text:p>
          </table:table-cell>
          <table:table-cell table:style-name="Tabela1.D1" office:value-type="string">
            <text:p text:style-name="P4"><text:span text:style-name="T22">XXVII.1</text:span></text:p>
          </table:table-cell>
          <table:table-cell table:style-name="Tabela1.D1" office:value-type="string">
            <text:p text:style-name="P10"><text:span text:style-name="T22">− wyjaśnia znaczenie terminów: mass media, propaganda, indoktrynacja, produkcja taśmowa</text:span></text:p>
            <text:p text:style-name="P10"><text:span text:style-name="T22">− zna datę przyznania prawa wyborczego</text:span></text:p>
            <text:p text:style-name="P10"><text:span text:style-name="T22">kobietom w Polsce (1918)</text:span></text:p>
            <text:p text:style-name="P10"><text:span text:style-name="T22">− identyfikuje postać Charliego Chaplina</text:span></text:p>
            <text:p text:style-name="P10"><text:span text:style-name="T22">− przedstawia społeczne skutki I wojny światowej</text:span></text:p>
            <text:p text:style-name="P10"><text:span text:style-name="T22">− przedstawia rozwój środków komunikacji w okresie międzywojennym</text:span></text:p>
            <text:p text:style-name="P10"><text:span text:style-name="T22">− wymienia rodzaje mass mediów</text:span></text:p>
            <text:p text:style-name="P10"><text:span text:style-name="T22">− wyjaśnia, dlaczego sztuka filmowa cieszyła się coraz większą popularnością</text:span></text:p>
            <text:p text:style-name="P1"><text:span text:style-name="T22">− wymienia nowe nurty w architekturze i sztuce</text:span></text:p>
          </table:table-cell>
          <table:table-cell table:style-name="Tabela1.D1" office:value-type="string">
            <text:p text:style-name="P10"><text:span text:style-name="T22">− wyjaśnia znaczenie terminów: modernizm, funkcjonalizm, dadaizm, surrealizm, futuryzm</text:span></text:p>
            <text:p text:style-name="P10"><text:span text:style-name="T22">− zna daty: pierwszej audycji radiowej (1906), pierwszego wręczenia Oscarów (1929)</text:span></text:p>
            <text:p text:style-name="P10"><text:span text:style-name="T22">− wyjaśnia, jakie cele przyświecały nowym trendom w architekturze i sztuce</text:span></text:p>
            <text:p text:style-name="P10"><text:span text:style-name="T22">− charakteryzuje zmiany społeczne w dwudziestoleciu międzywojennym</text:span></text:p>
            <text:p text:style-name="P10"><text:span text:style-name="T22">− wyjaśnia i ocenia wpływ mass mediów na społeczeństwo w dwudziestoleciu międzywojennym</text:span></text:p>
            <text:p text:style-name="P10"><text:span text:style-name="T22">− ocenia wpływ mass mediów na rozwój propagandy w państwach totalitarnych</text:span></text:p>
            <text:p text:style-name="P10"><text:span text:style-name="T22">− ocenia zmiany, jakie zaszły w społeczeństwie po zakończeniu I wojny światowej</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5. Świat na drodze ku II wojnie światow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text:span text:style-name="T20">1. Militaryzacja Niemiec i powstanie osi Berlin–Rzym–Tokio</text:span></text:p>
            <text:p text:style-name="P1"><text:span text:style-name="T20">2. Wojna domowa w Hiszpanii</text:span></text:p>
            <text:p text:style-name="P1"><text:span text:style-name="T20">3. Anschluss Austrii</text:span></text:p>
            <text:p text:style-name="P1"><text:span text:style-name="T20">4. Układ monachijski</text:span></text:p>
            <text:p text:style-name="P1"><text:span text:style-name="T20">i kolejne zdobycze niemieckie</text:span></text:p>
            <text:p text:style-name="P1"><text:span text:style-name="T20">5. Zdobycze włoskie</text:span></text:p>
            <text:p text:style-name="P1"><text:span text:style-name="T20">6. Ekspansja Japonii</text:span></text:p>
          </table:table-cell>
          <table:table-cell table:style-name="Tabela1.D1" office:value-type="string">
            <text:p text:style-name="P5"><text:span text:style-name="T22">XXXI.1</text:span></text:p>
            <text:p text:style-name="P5"><text:span text:style-name="T22">XXXI.2</text:span></text:p>
            <text:p text:style-name="P5"><text:span text:style-name="T22">XXXI.3</text:span></text:p>
            <text:p text:style-name="P4"><text:span text:style-name="T22">XXXI.4</text:span></text:p>
          </table:table-cell>
          <table:table-cell table:style-name="Tabela1.D1" office:value-type="string">
            <text:p text:style-name="P10"><text:span text:style-name="T22">− zna daty: remilitaryzacji Nadrenii (1936), wojny domowej w Hiszpanii (1936–1939), ataku Japonii na Chiny (1937), </text:span><text:span text:style-name="T18">Anschlussu </text:span><text:span text:style-name="T22">Austrii (III 1938), konferencji w Monachium (29–30 IX 1938), zajęcia Zaolzia przez Polskę (X 1938), aneksji Czech i Moraw przez III Rzeszę (III 1939)</text:span></text:p>
            <text:p text:style-name="P10"><text:span text:style-name="T22">− identyfikuje postacie: Benita <text:s/>Mussoliniego, Adolfa Hitlera, Francisca Franco</text:span></text:p>
            <text:p text:style-name="P10"><text:span text:style-name="T22">− wyjaśnia znaczenie terminów: remilitaryzacja, </text:span><text:span text:style-name="T18">Anschluss</text:span><text:span text:style-name="T22">, aneksja, oś Berlin–Rzym–Tokio (państwa osi), </text:span><text:span text:style-name="T18">appeasement, </text:span><text:span text:style-name="T22">państwo marionetkowe</text:span></text:p>
            <text:p text:style-name="P10"><text:span text:style-name="T22">− wskazuje na mapie państwa europejskie, które padły ofiarą agresji Niemiec i Włoch</text:span></text:p>
            <text:p text:style-name="P10"><text:span text:style-name="T22">− wymienia cele, jakie przyświecały państwom totalitarnym w </text:span><text:soft-page-break/><text:span text:style-name="T22">polityce zagranicznej</text:span></text:p>
            <text:p text:style-name="P10"><text:span text:style-name="T22">− przedstawia przyczyny i skutki wojny domowej w Hiszpanii</text:span></text:p>
            <text:p text:style-name="P10"><text:span text:style-name="T22">− przedstawia przyczyny </text:span><text:span text:style-name="T18">Anschlussu </text:span><text:span text:style-name="T22">Austrii </text:span></text:p>
            <text:p text:style-name="P10"><text:span text:style-name="T22">− wymienia postanowienia konferencji</text:span></text:p>
            <text:p text:style-name="P10"><text:span text:style-name="T22">w Monachium</text:span></text:p>
            <text:p text:style-name="P10"><text:span text:style-name="T22">− przedstawia skutki decyzji podjętych na</text:span></text:p>
            <text:p text:style-name="P10"><text:span text:style-name="T22">konferencji monachijskiej</text:span></text:p>
            <text:p text:style-name="P10"><text:span text:style-name="T22">− charakteryzuje kolejne etapy podboju Europy przez Adolfa Hitlera do sierpnia 1939 r.</text:span></text:p>
          </table:table-cell>
          <table:table-cell table:style-name="Tabela1.D1" office:value-type="string">
            <text:p text:style-name="P10"><text:span text:style-name="T22">− zna daty: aneksji Mandżurii przez Japonię (1931), podboju Libii przez Włochy (1932), przywrócenia powszechnej służby wojskowej w Niemczech (1935), wojny włosko-abisyńskiej (1935–1936),</text:span></text:p>
            <text:p text:style-name="P10"><text:span text:style-name="T22">zbombardowania Guerniki (1937), zajęcia Albanii przez Włochy (1939), proklamowania niepodległości</text:span></text:p>
            <text:p text:style-name="P10"><text:span text:style-name="T22">Słowacji (III 1939), zajęcia przez Niemcy Okręgu Kłajpedy (III 1939),</text:span></text:p>
            <text:p text:style-name="P10"><text:span text:style-name="T22">− identyfikuje postacie: Neville’a Chamberlaina, Édouarda Daladiera, Józefa Tiso</text:span></text:p>
            <text:p text:style-name="P10"><text:span text:style-name="T22">− wymienia strony walczące ze sobą w hiszpańskiej wojnie domowej</text:span></text:p>
            <text:p text:style-name="P10"><text:span text:style-name="T22">− charakteryzuje włoską ekspansję terytorialną do 1939 r. </text:span></text:p>
            <text:p text:style-name="P10"><text:span text:style-name="T22">− przedstawia proces militaryzacji Niemiec</text:span></text:p>
            <text:p text:style-name="P10"><text:span text:style-name="T22">− omawia okoliczności zwołania konferencji w Monachium</text:span></text:p>
            <text:p text:style-name="P10"><text:soft-page-break/><text:span text:style-name="T22">− wyjaśnia wpływ polityki </text:span><text:span text:style-name="T18">appeasementu </text:span><text:span text:style-name="T22">na politykę zagraniczną Niemiec</text:span></text:p>
            <text:p text:style-name="P10"><text:span text:style-name="T22">− charakteryzuje sytuację w Europie pod koniec lat 30. XX w.</text:span></text:p>
            <text:p text:style-name="P10"><text:span text:style-name="T22">− wyjaśnia przyczyny i skutki ekspansji Japonii na Dalekim Wschodzie</text:span></text:p>
            <text:p text:style-name="P10"><text:span text:style-name="T22">− ocenia postawę polityków państw zachodnich na konferencji w Monachium</text:span></text:p>
            <text:p text:style-name="P1"><text:span text:style-name="T22">− ocenia skutki polityki </text:span><text:span text:style-name="T18">appeasementu </text:span><text:span text:style-name="T22">dla Europy</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A1" table:number-columns-spanned="7" office:value-type="string">
            <text:p text:style-name="P4"><text:span text:style-name="T17">POWTÓRZENIE WIADOMOŚCI I SPRAWDZIAN Z ROZDZIAŁU VI</text:span></text:p>
          </table:table-cell>
          <table:covered-table-cell/>
          <table:covered-table-cell/>
          <table:covered-table-cell/>
          <table:covered-table-cell/>
          <table:covered-table-cell/>
          <table:covered-table-cell/>
          <table:table-cell table:style-name="Tabela1.D1" office:value-type="string">
            <text:p text:style-name="P4"><text:span text:style-name="T19">2</text:span></text:p>
          </table:table-cell>
        </table:table-row>
        <table:table-row table:style-name="Tabela1.1">
          <table:table-cell table:style-name="Tabela1.D1" table:number-columns-spanned="8" office:value-type="string">
            <text:p text:style-name="P4"><text:span text:style-name="T17">ROZDZIAŁ VII: POLSKA W OKRESIE MIĘDZYWOJENNYM</text:span></text:p>
          </table:table-cell>
          <table:covered-table-cell/>
          <table:covered-table-cell/>
          <table:covered-table-cell/>
          <table:covered-table-cell/>
          <table:covered-table-cell/>
          <table:covered-table-cell/>
          <table:covered-table-cell/>
        </table:table-row>
        <table:table-row table:style-name="Tabela1.1">
          <table:table-cell table:style-name="Tabela1.D1" office:value-type="string">
            <text:p text:style-name="P1"><text:span text:style-name="T20">1. Odrodzenie Rzeczypospolit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4"><text:span text:style-name="T20">1. Sytuacja międzynarodowa</text:span></text:p>
            <text:p text:style-name="P14"><text:span text:style-name="T20">2. Pierwsze ośrodki władzy</text:span></text:p>
            <text:p text:style-name="P14"><text:span text:style-name="T20">na ziemiach polskich</text:span></text:p>
            <text:p text:style-name="P14"><text:span text:style-name="T20">3. Odzyskanie niepodległości</text:span></text:p>
            <text:p text:style-name="P14"><text:span text:style-name="T20">4. 11 listopada</text:span></text:p>
            <text:p text:style-name="P14"><text:span text:style-name="T20">5. Rząd Jędrzeja Moraczewskiego</text:span></text:p>
            <text:p text:style-name="P15"/>
          </table:table-cell>
          <table:table-cell table:style-name="Tabela1.D1" office:value-type="string">
            <text:p text:style-name="P5"><text:span text:style-name="T22">XXVIII.1</text:span></text:p>
            <text:p text:style-name="P4"><text:span text:style-name="T22">XXIX.1</text:span></text:p>
          </table:table-cell>
          <table:table-cell table:style-name="Tabela1.D1" office:value-type="string">
            <text:p text:style-name="P10"><text:span text:style-name="T22">− wyjaśnia znaczenie terminów: Tymczasowy Naczelnik Państwa, unifikacja</text:span></text:p>
            <text:p text:style-name="P10"><text:span text:style-name="T22">− zna daty: powstania Tymczasowego Rządu Ludowego Republiki Polskiej (7 XI 1918), przekazania władzy wojskowej Józefowi Piłsudskiemu przez Radę Regencyj</text:span><text:soft-page-break/><text:span text:style-name="T22">ną (11 XI 1918), powołania rządu Jędrzeja Moraczewskiego (18 XI 1918), powołania rządu Ignacego Jana Paderewskiego (I 1919)</text:span></text:p>
            <text:p text:style-name="P10"><text:span text:style-name="T22">− identyfikuje postacie: Józefa Piłsudskiego, Romana Dmowskiego, Ignacego Daszyńskiego, Jędrzeja Moraczewskiego, Ignacego Jana</text:span></text:p>
            <text:p text:style-name="P10"><text:span text:style-name="T22">Paderewskiego</text:span></text:p>
            <text:p text:style-name="P10"><text:span text:style-name="T22">− wymienia pierwsze ośrodki władzy na ziemiach polskich</text:span></text:p>
            <text:p text:style-name="P10"><text:span text:style-name="T22">− określa zasięg wpływów pierwszych polskich ośrodków władzy</text:span></text:p>
            <text:p text:style-name="P10"><text:span text:style-name="T22">− omawia okoliczności przejęcia władzy przez Józefa Piłsudskiego</text:span></text:p>
            <text:p text:style-name="P10"><text:span text:style-name="T22">− opisuje działania pierwszych rządów polskich po odzyskaniu niepodległości</text:span></text:p>
            <text:p text:style-name="P10"><text:span text:style-name="T22">− omawia dążenia władz polskich do uzyskania przez Polskę uznania międzynarodowego</text:span></text:p>
          </table:table-cell>
          <table:table-cell table:style-name="Tabela1.D1" office:value-type="string">
            <text:p text:style-name="P10"><text:span text:style-name="T22">− zna daty: powstania Rady Narodowej Księstwa Cieszyńskiego (19 X 1918), powstania Polskiej Komisji</text:span></text:p>
            <text:p text:style-name="P10"><text:span text:style-name="T22">Likwidacyjnej Galicji i Śląska Cieszyńskiego (28 X 1918), powstania Naczelnej Rady Ludowej (14 XI 1918), przekazania </text:span><text:soft-page-break/><text:span text:style-name="T22">władzy cywilnej Józefowi Piłsudskiemu</text:span></text:p>
            <text:p text:style-name="P10"><text:span text:style-name="T22">przez Radę Regencyjną (14 XI 1918), wydania dekretu o powołaniu Tymczasowego Naczelnika</text:span></text:p>
            <text:p text:style-name="P10"><text:span text:style-name="T22">Państwa (22 XI 1918), powstania Tymczasowego Komitetu Rządzącego we Lwowie (24 XI 1918)</text:span></text:p>
            <text:p text:style-name="P10"><text:span text:style-name="T22">− przedstawia sytuację międzynarodową jesienią 1918 r.</text:span></text:p>
            <text:p text:style-name="P10"><text:span text:style-name="T22">− wyjaśnia, w jaki sposób sytuacja międzynarodowa, która zaistniała pod koniec 1918 r., wpłynęła na odzyskanie niepodległości przez Polskę</text:span></text:p>
            <text:p text:style-name="P10"><text:span text:style-name="T22">− przedstawia założenia programowe pierwszych ośrodków władzy</text:span></text:p>
            <text:p text:style-name="P10"><text:span text:style-name="T22">− ocenia polityczne starania Polaków w przededniu odzyskania niepodległości</text:span></text:p>
            <text:p text:style-name="P10"><text:span text:style-name="T22">− ocenia rolę, jaką odegrał Józef Piłsudski w momencie odzyskania niepodległo</text:span><text:soft-page-break/><text:span text:style-name="T22">ści</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2. Walka o granicę wschodnią</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4"><text:span text:style-name="T20">1. Koncepcje granicy wschodniej</text:span></text:p>
            <text:p text:style-name="P14"><text:span text:style-name="T20">2. Konflikt polsko-ukraiński</text:span></text:p>
            <text:p text:style-name="P14"><text:span text:style-name="T20">3. Orlęta Lwowskie</text:span></text:p>
            <text:p text:style-name="P14"><text:span text:style-name="T20">4. Wyprawa kijowska</text:span></text:p>
            <text:p text:style-name="P14"><text:span text:style-name="T20">5. Ofensywa bolszewików</text:span></text:p>
            <text:p text:style-name="P14"><text:span text:style-name="T20">6. Bitwa warszawska i nadniemieńska</text:span></text:p>
            <text:p text:style-name="P14"><text:span text:style-name="T20">7. Pokój ryski</text:span></text:p>
            <text:p text:style-name="P14"><text:span text:style-name="T20">8. Polsko-litewskie spory terytorialne</text:span></text:p>
          </table:table-cell>
          <table:table-cell table:style-name="Tabela1.D1" office:value-type="string">
            <text:p text:style-name="P5"><text:span text:style-name="T22">XXVIII.2</text:span></text:p>
            <text:p text:style-name="P4"><text:span text:style-name="T22">XXVIII.3</text:span></text:p>
          </table:table-cell>
          <table:table-cell table:style-name="Tabela1.D1" office:value-type="string">
            <text:p text:style-name="P10"><text:span text:style-name="T22">− wyjaśnia znaczenie terminów: koncepcja</text:span></text:p>
            <text:p text:style-name="P10"><text:span text:style-name="T22">inkorporacyjna, koncepcja federacyjna, Orlęta Lwowskie, Rada Obrony Państwa, „cud nad Wisłą”, „bunt” Żeligowskiego</text:span></text:p>
            <text:p text:style-name="P10"><text:span text:style-name="T22">− zna daty: Bitwy Warszawskiej (15 VIII 1920), bitwy nadniemeńskiej (22–28 IX 1920), „buntu” Żeligowskiego (9 X 1920), pokoju w Rydze (18 III 1921)</text:span></text:p>
            <text:p text:style-name="P10"><text:span text:style-name="T22">− identyfikuje postacie: Romana Dmowskiego, Józefa Piłsudskiego, Wincentego Witosa, Michaiła Tuchaczewskiego, Lucjana</text:span></text:p>
            <text:p text:style-name="P10"><text:span text:style-name="T22">Żeligowskiego</text:span></text:p>
            <text:p text:style-name="P10"><text:span text:style-name="T22">− wskazuje na mapie miejsca bitew stoczonych z Rosjanami w 1920 r., granicę wschodnią ustaloną w pokoju ryskim</text:span></text:p>
            <text:p text:style-name="P10"><text:span text:style-name="T22">− omawia koncepcje polskiej granicy </text:span><text:soft-page-break/><text:span text:style-name="T22">wschodniej</text:span></text:p>
            <text:p text:style-name="P10"><text:span text:style-name="T22">− przedstawia postawy Polaków wobec</text:span></text:p>
            <text:p text:style-name="P10"><text:span text:style-name="T22">zagrożenia niepodległości ze strony</text:span></text:p>
            <text:p text:style-name="P10"><text:span text:style-name="T22">bolszewików</text:span></text:p>
            <text:p text:style-name="P10"><text:span text:style-name="T22">− omawia przebieg Bitwy Warszawskiej i jej skutki</text:span></text:p>
            <text:p text:style-name="P10"><text:span text:style-name="T22">− wymienia postanowienia pokoju ryskiego</text:span></text:p>
            <text:p text:style-name="P10"><text:span text:style-name="T22">− przedstawia, w jaki sposób Polska przyłączyła ziemię wileńską</text:span></text:p>
          </table:table-cell>
          <table:table-cell table:style-name="Tabela1.D1" office:value-type="string">
            <text:p text:style-name="P10"><text:span text:style-name="T22">wyjaśnia znaczenie terminu: linia Curzona</text:span></text:p>
            <text:p text:style-name="P10"><text:span text:style-name="T22">− zna daty: utworzenia zachodnioukraińskiej Republiki</text:span></text:p>
            <text:p text:style-name="P10"><text:span text:style-name="T22">Ludowej (X/XI 1918), polskiej ofensywy wiosennej (1919), układu z Symonem Petlurą (IV 1920), bitwy pod Zadwórzem (1920), powołania Rady Obrony</text:span></text:p>
            <text:p text:style-name="P10"><text:span text:style-name="T22">Państwa (VII 1920), powstania Tymczasowego Komitetu Rewolucyjnego Polski (VII 1920), przekazania Wilna przez bolszewików Litwinom (VII 1920), bitwy pod Komarowem (31 VIII 1920),</text:span></text:p>
            <text:p text:style-name="P10"><text:span text:style-name="T22">włączenia Litwy Środkowej do Polski (III 1922)</text:span></text:p>
            <text:p text:style-name="P10"><text:span text:style-name="T22">− identyfikuje postacie: Symona Petlury, Tadeusza Rozwadowskiego, Władysława Sikorskiego, Siemiona Budionnego, Fe</text:span><text:soft-page-break/><text:span text:style-name="T22">liksa Dzierżyńskiego, Juliana Marchlewskiego</text:span></text:p>
            <text:p text:style-name="P10"><text:span text:style-name="T22">− wskazuje na mapie tereny zajęte przez Armię Czerwoną do sierpnia 1920 r.</text:span></text:p>
            <text:p text:style-name="P10"><text:span text:style-name="T22">− porównuje koncepcję inkorporacyjną i federacyjną</text:span></text:p>
            <text:p text:style-name="P10"><text:span text:style-name="T22">− przedstawia przyczyny i przebieg konfliktu polsko-ukraińskiego pod koniec 1918 i w 1919 r.</text:span></text:p>
            <text:p text:style-name="P10"><text:span text:style-name="T22">− omawia okoliczności podjęcia przez wojska polskie wyprawy kijowskiej i jej skutki</text:span></text:p>
            <text:p text:style-name="P10"><text:span text:style-name="T22">− opisuje przebieg ofensywy bolszewickiej w 1920 r.</text:span></text:p>
            <text:p text:style-name="P10"><text:span text:style-name="T22">− przedstawia przebieg i skutki kontrofensywy polskiej w 1920 r.</text:span></text:p>
            <text:p text:style-name="P10"><text:span text:style-name="T22">− ocenia postawę Polaków wobec ekspansji ukraińskiej w Galicji Wschodniej</text:span></text:p>
            <text:p text:style-name="P1"><text:span text:style-name="T22">− ocenia postanowienia pokoju ryskiego</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1">3. Kształtowanie się granicy zachodniej i południow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4"><text:span text:style-name="T20">1. Powstanie wielkopolskie</text:span></text:p>
            <text:p text:style-name="P14"><text:span text:style-name="T20">2. Ustalenie północnej granicy</text:span></text:p>
            <text:p text:style-name="P14"><text:span text:style-name="T20">3. Zaślubiny z morzem</text:span></text:p>
            <text:p text:style-name="P14"><text:span text:style-name="T20">4. Wolne Miasto Gdańsk</text:span></text:p>
            <text:p text:style-name="P14"><text:span text:style-name="T20">5. Pierwsze i drugie powstanie śląskie</text:span></text:p>
            <text:p text:style-name="P14"><text:span text:style-name="T20">6. Trzecie powstanie śląskie</text:span></text:p>
            <text:p text:style-name="P14"><text:span text:style-name="T20">7. Konflikt polsko-czechosłowacki</text:span></text:p>
            <text:p text:style-name="P15"/>
          </table:table-cell>
          <table:table-cell table:style-name="Tabela1.D1" office:value-type="string">
            <text:p text:style-name="P4"><text:span text:style-name="T22">XXVIII.2</text:span></text:p>
          </table:table-cell>
          <table:table-cell table:style-name="Tabela1.D1" office:value-type="string">
            <text:p text:style-name="P10"><text:span text:style-name="T22">− wyjaśnia znaczenie terminu: plebiscyt</text:span></text:p>
            <text:p text:style-name="P10"><text:span text:style-name="T22">− zna daty: wybuchu powstania wielkopolskiego (27 XII 1918), plebiscytu na Warmii, Mazurach i Powiślu (11 VII 1920), plebiscytu na Górnym Śląsku (20 III 1921), trzeciego powstania śląskiego (V–VII 1921)</text:span></text:p>
            <text:p text:style-name="P10"><text:span text:style-name="T22">− identyfikuje postacie: Ignacego Jana</text:span></text:p>
            <text:p text:style-name="P10"><text:span text:style-name="T22">Paderewskiego, Wojciecha Korfantego</text:span></text:p>
            <text:p text:style-name="P10"><text:span text:style-name="T22">− wskazuje na mapie obszar powstania</text:span></text:p>
            <text:p text:style-name="P10"><text:span text:style-name="T22">wielkopolskiego, obszar Wolnego Miasta</text:span></text:p>
            <text:p text:style-name="P10"><text:span text:style-name="T22">Gdańska, obszary plebiscytowe</text:span></text:p>
            <text:p text:style-name="P10"><text:span text:style-name="T22">− wymienia wydarzenia, które miały wpływ na kształt zachodniej granicy państwa polskiego</text:span></text:p>
            <text:p text:style-name="P10"><text:span text:style-name="T22">− omawia przebieg i skutki powstania</text:span></text:p>
            <text:p text:style-name="P10"><text:span text:style-name="T22">Wielkopolskiego </text:span></text:p>
            <text:p text:style-name="P10"><text:span text:style-name="T22">− przedstawia przyczyny i skutki powstań śląskich</text:span></text:p>
            <text:p text:style-name="P10"><text:span text:style-name="T22">− omawia okoliczno</text:span><text:soft-page-break/><text:span text:style-name="T22">ści plebiscytów na Warmii, Mazurach i Powiślu oraz na Górnym Śląsku</text:span></text:p>
            <text:p text:style-name="P10"><text:span text:style-name="T22">− wyjaśnia, jakie znaczenie dla niepodległej Polski miał dostęp do morza</text:span></text:p>
          </table:table-cell>
          <table:table-cell table:style-name="Tabela1.D1" office:value-type="string">
            <text:p text:style-name="P10"><text:span text:style-name="T22">− wyjaśnia znaczenie terminu: konwencja górnośląska</text:span></text:p>
            <text:p text:style-name="P10"><text:span text:style-name="T22">− zna daty: przybycia Ignacego Jana Paderewskiego do Poznania (26 XII 1918), pierwszego powstania śląskiego (VIII 1919), zaślubin Polski z morzem (10</text:span></text:p>
            <text:p text:style-name="P10"><text:span text:style-name="T22">II 1920), podziału Śląska Cieszyńskiego (VII 1920), drugiego powstania śląskiego (VIII 1920)</text:span></text:p>
            <text:p text:style-name="P10"><text:span text:style-name="T22">− identyfikuje postacie: Józefa Dowbora-Muśnickiego, Józefa Hallera</text:span></text:p>
            <text:p text:style-name="P10"><text:span text:style-name="T22">− wskazuje na mapie zasięg powstań śląskich, Śląsk Cieszyński</text:span></text:p>
            <text:p text:style-name="P10"><text:span text:style-name="T22">− przedstawia proces kształtowania się zachodniej i północnej granicy państwa polskiego</text:span></text:p>
            <text:p text:style-name="P10"><text:span text:style-name="T22">− przedstawia okoliczności zaślubin Polski z morzem </text:span></text:p>
            <text:p text:style-name="P10"><text:span text:style-name="T22">− opisuje konflikt polsko-czechosłowacki i jego skutki</text:span></text:p>
            <text:p text:style-name="P10"><text:soft-page-break/><text:span text:style-name="T22">− ocenia postawę Polaków wobec sytuacji politycznej w Wielkopolsce w końcu 1918 r.</text:span></text:p>
            <text:p text:style-name="P10"><text:span text:style-name="T22">− ocenia przyczyny klęski Polski w plebiscycie na Warmii, Mazurach i Powiślu</text:span></text:p>
            <text:p text:style-name="P10"><text:span text:style-name="T22">− ocenia postawę Polaków wobec walki o polskość Śląska</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4. Rządy parlamentarne</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text:span text:style-name="T20">1. Trudne początki niepodległości</text:span></text:p>
            <text:p text:style-name="P1"><text:span text:style-name="T20">2. Pierwsze wybory parlamentarne</text:span></text:p>
            <text:p text:style-name="P1"><text:span text:style-name="T20">3. Konstytucja z 1921 roku</text:span></text:p>
            <text:p text:style-name="P1"><text:span text:style-name="T20">4. Scena polityczna II Rzeczypospolitej</text:span></text:p>
            <text:p text:style-name="P1"><text:span text:style-name="T20">5. Elekcja i śmierć Narutowicza</text:span></text:p>
            <text:p text:style-name="P1"><text:span text:style-name="T20">6. Rządy parlamentarne</text:span></text:p>
            <text:p text:style-name="P1"><text:span text:style-name="T20">w latach 1919–1926</text:span></text:p>
            <text:p text:style-name="P1"><text:span text:style-name="T20">7. Kryzys rządów parlamentarnych</text:span></text:p>
          </table:table-cell>
          <table:table-cell table:style-name="Tabela1.D1" office:value-type="string">
            <text:p text:style-name="P5"><text:span text:style-name="T22">XXVIII.1</text:span></text:p>
            <text:p text:style-name="P4"><text:span text:style-name="T22">XXIX.2</text:span></text:p>
          </table:table-cell>
          <table:table-cell table:style-name="Tabela1.D1" office:value-type="string">
            <text:p text:style-name="P10"><text:span text:style-name="T22">− wyjaśnia znaczenie terminów: Naczelnik</text:span></text:p>
            <text:p text:style-name="P10"><text:span text:style-name="T22">Państwa, konstytucja marcowa, system</text:span></text:p>
            <text:p text:style-name="P10"><text:span text:style-name="T22">parlamentarny, czynne i bierne prawo</text:span></text:p>
            <text:p text:style-name="P10"><text:span text:style-name="T22">wyborcze, hiperinflacja, wojna celna</text:span></text:p>
            <text:p text:style-name="P10"><text:span text:style-name="T22">− zna daty: pierwszych wyborów do sejmu</text:span></text:p>
            <text:p text:style-name="P10"><text:span text:style-name="T22">ustawodawczego (I 1919), uchwalenia</text:span></text:p>
            <text:p text:style-name="P10"><text:span text:style-name="T22">konstytucji marcowej (17 III 1921), wyboru</text:span></text:p>
            <text:p text:style-name="P10"><text:span text:style-name="T22">Gabriela Narutowicza na prezydenta</text:span></text:p>
            <text:p text:style-name="P10"><text:span text:style-name="T22">(XII 1922), zabójstwa prezydenta Gabriela</text:span></text:p>
            <text:p text:style-name="P10"><text:span text:style-name="T22">Narutowicza (16 XII 1922)</text:span></text:p>
            <text:p text:style-name="P10"><text:span text:style-name="T22">− identyfikuje postacie: Józefa Piłsudskie</text:span><text:soft-page-break/><text:span text:style-name="T22">go, Romana Dmowskiego, Gabriela Narutowicza, Wincentego Witosa, Wojciecha Korfantego,</text:span></text:p>
            <text:p text:style-name="P10"><text:span text:style-name="T22">Stanisława Wojciechowskiego, Ignacego</text:span></text:p>
            <text:p text:style-name="P10"><text:span text:style-name="T22">Daszyńskiego, Władysława Grabskiego</text:span></text:p>
            <text:p text:style-name="P10"><text:span text:style-name="T22">− charakteryzuje zadania, jakie stanęły przed władzami odradzającej się Polski</text:span></text:p>
            <text:p text:style-name="P10"><text:span text:style-name="T22">− wymienia postanowienia małej konstytucji</text:span></text:p>
            <text:p text:style-name="P10"><text:span text:style-name="T22">− charakteryzuje rządy parlamentarne w Polsce w latach 1919–1926</text:span></text:p>
            <text:p text:style-name="P1"><text:span text:style-name="T22">− omawia postanowienia konstytucji marcowej</text:span></text:p>
          </table:table-cell>
          <table:table-cell table:style-name="Tabela1.D1" office:value-type="string">
            <text:p text:style-name="P10"><text:span text:style-name="T22">− wyjaśnia znaczenie terminu: sejm ustawodawczy, mała konstytucja, partyjniactwo, kontrasygnata,</text:span></text:p>
            <text:p text:style-name="P10"><text:span text:style-name="T22">Zgromadzenie Narodowe</text:span></text:p>
            <text:p text:style-name="P10"><text:span text:style-name="T22">− zna datę wprowadzenia podziału na województwa (1919), uchwalenia małej konstytucji (20 II 1919)</text:span></text:p>
            <text:p text:style-name="P10"><text:span text:style-name="T22">− identyfikuje postacie: Romana Rybarskiego, Maurycego</text:span></text:p>
            <text:p text:style-name="P10"><text:span text:style-name="T22">Zamoyskiego, Jana Baudouin de Courtenaya</text:span></text:p>
            <text:p text:style-name="P10"><text:span text:style-name="T22">− przedstawia okoliczności pierwszych wyborów prezydenckich</text:span></text:p>
            <text:p text:style-name="P10"><text:soft-page-break/><text:span text:style-name="T22">− omawia okoliczności i skutki zamachu na prezydenta Gabriela Narutowicza</text:span></text:p>
            <text:p text:style-name="P10"><text:span text:style-name="T22">− charakteryzuje scenę polityczną II Rzeczypospolitej</text:span></text:p>
            <text:p text:style-name="P10"><text:span text:style-name="T22">− przedstawia przejawy kryzysu rządów</text:span></text:p>
            <text:p text:style-name="P10"><text:span text:style-name="T22">parlamentarnych</text:span></text:p>
            <text:p text:style-name="P10"><text:span text:style-name="T22">− wyjaśnia wpływ słabości politycznej rządów parlamentarnych na pozycję międzynarodową II Rzeczypospolitej</text:span></text:p>
            <text:p text:style-name="P10"><text:span text:style-name="T22">− ocenia pozycję ustrojową Naczelnika Państwa</text:span></text:p>
            <text:p text:style-name="P10"><text:span text:style-name="T22">− ocenia rządy parlamentarne w Polsce w latach 1919–1926</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5. Zamach majowy i rządy sanacji</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text:span text:style-name="T20">1. Zamach majowy</text:span></text:p>
            <text:p text:style-name="P1"><text:span text:style-name="T20">2. Walki podczas zamachu majowego</text:span></text:p>
            <text:p text:style-name="P1"><text:span text:style-name="T20">3. Zmiany konstytucji</text:span></text:p>
            <text:p text:style-name="P1"><text:span text:style-name="T20">4. Rządy sanacyjne</text:span></text:p>
            <text:p text:style-name="P1"><text:span text:style-name="T20">5. Represje w stosunku do opozycji</text:span></text:p>
            <text:p text:style-name="P1"><text:span text:style-name="T20">6. Obóz w Berezie Kartuskiej</text:span></text:p>
            <text:p text:style-name="P1"><text:span text:style-name="T20">7. Rządy sanacyjne po śmierci Piłsudskiego</text:span></text:p>
            <text:p text:style-name="P1"><text:soft-page-break/><text:span text:style-name="T20">8. Polski autorytaryzm na tle europejskim</text:span></text:p>
            <text:p text:style-name="P8"/>
          </table:table-cell>
          <table:table-cell table:style-name="Tabela1.D1" office:value-type="string">
            <text:p text:style-name="P5"><text:span text:style-name="T22">XXIX.3</text:span></text:p>
            <text:p text:style-name="P4"><text:span text:style-name="T22">XXIX.4</text:span></text:p>
          </table:table-cell>
          <table:table-cell table:style-name="Tabela1.D1" office:value-type="string">
            <text:p text:style-name="P10"><text:span text:style-name="T22">− wyjaśnia znaczenie terminów: piłsudczycy, zamach majowy, sanacja, dekret, nowela</text:span></text:p>
            <text:p text:style-name="P10"><text:span text:style-name="T22">sierpniowa, obóz sanacyjny, autorytaryzm,</text:span></text:p>
            <text:p text:style-name="P10"><text:span text:style-name="T22">Bezpartyjny Blok Współpracy z Rządem,</text:span></text:p>
            <text:p text:style-name="P10"><text:span text:style-name="T22">Centrolew, wybory </text:span><text:soft-page-break/><text:span text:style-name="T22">brzeskie, proces brzeski, konstytucja kwietniowa</text:span></text:p>
            <text:p text:style-name="P10"><text:span text:style-name="T22">− zna daty: początku zamachu majowego</text:span></text:p>
            <text:p text:style-name="P10"><text:span text:style-name="T22">(12 V 1926), dymisji rządu i prezydenta</text:span></text:p>
            <text:p text:style-name="P10"><text:span text:style-name="T22">Stanisława Wojciechowskiego (14 V 1926),</text:span></text:p>
            <text:p text:style-name="P10"><text:span text:style-name="T22">powstania BBWR (1928), wyborów brzeskich (XI 1930), procesu brzeskiego (1932), uchwalenia konstytucji kwietniowej (23 IV 1935)</text:span></text:p>
            <text:p text:style-name="P10"><text:span text:style-name="T22">− identyfikuje postacie: Józefa Piłsudskiego, Wincentego Witosa, Macieja Rataja, Stanisława Wojciechowskiego, Ignacego Mościckiego</text:span></text:p>
            <text:p text:style-name="P1"><text:span text:style-name="T22">− omawia przyczyny zamachu majowego</text:span></text:p>
            <text:p text:style-name="P10"><text:span text:style-name="T22">− charakteryzuje przebieg zamachu majowego</text:span></text:p>
            <text:p text:style-name="P10"><text:span text:style-name="T22">− opisuje skutki polityczne i ustrojowe zamachu majowego</text:span></text:p>
            <text:p text:style-name="P10"><text:span text:style-name="T22">− charakteryzuje rządy sanacyjne</text:span></text:p>
            <text:p text:style-name="P10"><text:span text:style-name="T22">− przedstawia posta</text:span><text:soft-page-break/><text:span text:style-name="T22">nowienia konstytucji</text:span></text:p>
            <text:p text:style-name="P1"><text:span text:style-name="T22">kwietniowej</text:span></text:p>
          </table:table-cell>
          <table:table-cell table:style-name="Tabela1.D1" office:value-type="string">
            <text:p text:style-name="P10"><text:span text:style-name="T22">wyjaśnia znaczenie terminów: nowela sierpniowa, „cuda nad urną”, grupa pułkowników, grupa zamkowa, Obóz Zjednoczenia Narodowego</text:span></text:p>
            <text:p text:style-name="P10"><text:span text:style-name="T22">− zna daty: powołania rządu „Chjeno-Piasta” (10 V 1926), wyboru Ignacego Mościckiego na prezy</text:span><text:soft-page-break/><text:span text:style-name="T22">denta</text:span></text:p>
            <text:p text:style-name="P10"><text:span text:style-name="T22">(1 VI 1926), uchwalenia noweli sierpniowej (2 VIII 1926), powstania Centrolewu (1929), Kongresu</text:span></text:p>
            <text:p text:style-name="P10"><text:span text:style-name="T22">Obrony Prawa i Wolności (29 VI 1930), śmierci Józefa Piłsudskiego (12 V 1935), powstania OZN-u (1937)</text:span></text:p>
            <text:p text:style-name="P10"><text:span text:style-name="T22">− identyfikuje postacie: Kazimierza Bartla, Walerego Sławka, Adama Koca, Edwarda Rydza-Śmigłego, Władysława Sikorskiego</text:span></text:p>
            <text:p text:style-name="P10"><text:span text:style-name="T22">− przedstawia politykę sanacji wobec opozycji</text:span></text:p>
            <text:p text:style-name="P10"><text:span text:style-name="T22">− omawia rządy sanacyjne po śmierci Józefa Piłsudskiego</text:span></text:p>
            <text:p text:style-name="P10"><text:span text:style-name="T22">− porównuje pozycję prezydenta w konstytucji marcowej i kwietniowej</text:span></text:p>
            <text:p text:style-name="P10"><text:span text:style-name="T22">− charakteryzuje polski autorytaryzm na tle przemian politycznych w Europie</text:span></text:p>
            <text:p text:style-name="P10"><text:span text:style-name="T22">− ocenia zamach majowy i jego wpływ na </text:span><text:soft-page-break/><text:span text:style-name="T22">losy II Rzeczypospolitej i jej obywateli</text:span></text:p>
            <text:p text:style-name="P10"><text:span text:style-name="T22">− ocenia metody, jakimi władze sanacyjne walczyły z opozycją polityczną</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6. Gospodarka II Rzeczypospolit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text:span text:style-name="T20">1. Problemy gospodarcze</text:span></text:p>
            <text:p text:style-name="P1"><text:span text:style-name="T20">odrodzonej Polski</text:span></text:p>
            <text:p text:style-name="P1"><text:span text:style-name="T20">2. Reforma walutowa Grabskiego</text:span></text:p>
            <text:p text:style-name="P1"><text:span text:style-name="T20">3. Odbudowa gospodarcza</text:span></text:p>
            <text:p text:style-name="P1"><text:span text:style-name="T20">4. Reforma rolna</text:span></text:p>
            <text:p text:style-name="P1"><text:span text:style-name="T20">5. Wielki kryzys gospodarczy w Polsce</text:span></text:p>
            <text:p text:style-name="P1"><text:span text:style-name="T20">6. Nowe inwestycje przemysłowe</text:span></text:p>
            <text:p text:style-name="P1"><text:span text:style-name="T20">7. Port morski w Gdyni</text:span></text:p>
            <text:p text:style-name="P8"/>
          </table:table-cell>
          <table:table-cell table:style-name="Tabela1.D1" office:value-type="string">
            <text:p text:style-name="P5"><text:span text:style-name="T22">XXX.3</text:span></text:p>
            <text:p text:style-name="P4"><text:span text:style-name="T22">XXX.2</text:span></text:p>
          </table:table-cell>
          <table:table-cell table:style-name="Tabela1.D1" office:value-type="string">
            <text:p text:style-name="P10"><text:span text:style-name="T22">− wyjaśnia znaczenie terminów: reforma rolna, Polska A i Polska B, reforma walutowa, Centralny Okręg Przemysłowy,</text:span></text:p>
            <text:p text:style-name="P10"><text:span text:style-name="T22">− zna daty: reformy walutowej Władysława Grabskiego (1924), rozpoczęcia budowy Gdyni</text:span></text:p>
            <text:p text:style-name="P10"><text:span text:style-name="T22">(1921), rozpoczęcia budowy COP-u (1937)</text:span></text:p>
            <text:p text:style-name="P10"><text:span text:style-name="T22">− identyfikuje postacie: Władysława Grabskiego, Eugeniusza Kwiatkowskiego</text:span></text:p>
            <text:p text:style-name="P10"><text:span text:style-name="T22">− wskazuje na mapie obszar Polski A i Polski B, obszar COP-u, Gdynię</text:span></text:p>
            <text:p text:style-name="P10"><text:span text:style-name="T22">− wymienia różnice między Polską A i Polską B</text:span></text:p>
            <text:p text:style-name="P10"><text:span text:style-name="T22">− omawia reformy rządu Władysława Grabskiego</text:span></text:p>
            <text:p text:style-name="P10"><text:span text:style-name="T22">− przedstawia przy</text:span><text:soft-page-break/><text:span text:style-name="T22">czyny budowy portu w Gdyni i jego znaczenie dla polskiej gospodarki</text:span></text:p>
            <text:p text:style-name="P10"><text:span text:style-name="T22">− omawia założenia 4-letniego planu</text:span></text:p>
            <text:p text:style-name="P10"><text:span text:style-name="T22">gospodarczego Eugeniusza Kwiatkowskiego i jego realizację</text:span></text:p>
            <text:p text:style-name="P10"><text:span text:style-name="T22">− wyjaśnia, jaką rolę gospodarczą odgrywał Centralny Okręg Przemysłowy</text:span></text:p>
          </table:table-cell>
          <table:table-cell table:style-name="Tabela1.D1" office:value-type="string">
            <text:p text:style-name="P10"><text:span text:style-name="T22">− wyjaśnia znaczenie terminu: magistrala węglowa</text:span></text:p>
            <text:p text:style-name="P10"><text:span text:style-name="T22">− zna daty: ustawy o reformie rolnej (1920 i 1925), początku wielkiego kryzysu (1929)</text:span></text:p>
            <text:p text:style-name="P10"><text:span text:style-name="T22">− wskazuje na mapie przebieg magistrali węglowej</text:span></text:p>
            <text:p text:style-name="P10"><text:span text:style-name="T22">− przedstawia problemy gospodarcze, z jakimi borykała się Polska po odzyskaniu niepodległości</text:span></text:p>
            <text:p text:style-name="P10"><text:span text:style-name="T22">− opisuje sposoby przezwyciężania trudności gospodarczych przez władze II Rzeczypospolitej</text:span></text:p>
            <text:p text:style-name="P10"><text:span text:style-name="T22">− omawia założenia i realizację reformy rolnej </text:span></text:p>
            <text:p text:style-name="P10"><text:span text:style-name="T22">− charakteryzuje wielki kryzys gospodarczy w Polsce</text:span></text:p>
            <text:p text:style-name="P10"><text:span text:style-name="T22">− przedstawia działania podjęte w celu </text:span><text:soft-page-break/><text:span text:style-name="T22">modernizacji gospodarki Polski w dwudziestoleciu międzywojennym</text:span></text:p>
            <text:p text:style-name="P10"><text:span text:style-name="T22">− ocenia wpływ reform Władysława Grabskiego na sytuację gospodarczą II Rzeczypospolitej</text:span></text:p>
            <text:p text:style-name="P10"><text:span text:style-name="T22">− ocenia znaczenie portu gdyńskiego dla gospodarki II Rzeczypospolitej</text:span></text:p>
            <text:p text:style-name="P10"><text:span text:style-name="T22">− ocenia gospodarczą działalność Eugeniusza Kwiatkowskiego</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7. Społeczeństwo odrodzonej Polski</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text:span text:style-name="T20">1. Społeczeństwo II Rzeczypospolitej</text:span></text:p>
            <text:p text:style-name="P1"><text:span text:style-name="T20">2. Państwo wielu narodów</text:span></text:p>
            <text:p text:style-name="P1"><text:span text:style-name="T20">3. Struktura społeczna</text:span></text:p>
            <text:p text:style-name="P1"><text:span text:style-name="T20">4. Podział narodowy</text:span></text:p>
            <text:p text:style-name="P1"><text:span text:style-name="T20">i wyznaniowy kraju</text:span></text:p>
            <text:p text:style-name="P1"><text:span text:style-name="T20">5. Polityka wobec mniejszości narodowych</text:span></text:p>
            <text:p text:style-name="P1"><text:span text:style-name="T20">6. Rozwój edukacji</text:span></text:p>
            <text:p text:style-name="P8"/>
          </table:table-cell>
          <table:table-cell table:style-name="Tabela1.D1" office:value-type="string">
            <text:p text:style-name="P5"><text:span text:style-name="T22">XXX.1</text:span></text:p>
            <text:p text:style-name="P4"><text:span text:style-name="T22">XXX.4</text:span></text:p>
            <text:p text:style-name="P7"/>
          </table:table-cell>
          <table:table-cell table:style-name="Tabela1.D1" office:value-type="string">
            <text:p text:style-name="P10"><text:span text:style-name="T22">− wyjaśnia znaczenie terminów: analfabetyzm, asymilacja narodowa, asymilacja państwowa, getto ławkowe</text:span></text:p>
            <text:p text:style-name="P10"><text:span text:style-name="T22">− zna datę reformy Janusza Jędrzejewicza (1932) </text:span></text:p>
            <text:p text:style-name="P10"><text:span text:style-name="T22">− identyfikuje postać Janusza Jędrzejewicza</text:span></text:p>
            <text:p text:style-name="P10"><text:span text:style-name="T22">− przedstawia strukturę społeczną</text:span></text:p>
            <text:p text:style-name="P10"><text:span text:style-name="T22">II Rzeczypospolitej</text:span></text:p>
            <text:p text:style-name="P10"><text:span text:style-name="T22">− omawia strukturę narodowościową</text:span></text:p>
            <text:p text:style-name="P10"><text:span text:style-name="T22">i wyznaniową II Rzeczypospolitej</text:span></text:p>
            <text:p text:style-name="P10"><text:soft-page-break/><text:span text:style-name="T22">− wyjaśnia, na czym miała polegać asymilacja narodowa i państwowa</text:span></text:p>
            <text:p text:style-name="P10"><text:span text:style-name="T22">− wyjaśnia, w jaki sposób władze odrodzonego państwa polskiego walczyły z analfabetyzmem</text:span></text:p>
            <text:p text:style-name="P1"><text:span text:style-name="T22">− omawia rozwój edukacji w II Rzeczypospolitej</text:span></text:p>
          </table:table-cell>
          <table:table-cell table:style-name="Tabela1.D1" office:value-type="string">
            <text:p text:style-name="P10"><text:span text:style-name="T22">− wyjaśnia znaczenie terminu: </text:span><text:span text:style-name="T18">numerus clausus</text:span></text:p>
            <text:p text:style-name="P10"><text:span text:style-name="T22">− zna daty: przeprowadzenia spisów powszechnych w II Rzeczypospolitej (1921 i 1931), zbliżenia się Ruchu Narodowo-Radykalnego Falanga do Obozu</text:span></text:p>
            <text:p text:style-name="P10"><text:span text:style-name="T22">Zjednoczenia Narodowego (1937)</text:span></text:p>
            <text:p text:style-name="P10"><text:span text:style-name="T22">− opisuje sytuację społeczną w międzywojennej Polsce</text:span></text:p>
            <text:p text:style-name="P10"><text:span text:style-name="T22">− charakteryzuje politykę władz II Rzeczypospolitej wobec </text:span><text:soft-page-break/><text:span text:style-name="T22">Ukraińców</text:span></text:p>
            <text:p text:style-name="P10"><text:span text:style-name="T22">− omawia stosunki polsko-żydowskie</text:span></text:p>
            <text:p text:style-name="P10"><text:span text:style-name="T22">− charakteryzuje przykłady realizacji polityki asymilacyjnej w latach 30. XX w.</text:span></text:p>
            <text:p text:style-name="P10"><text:span text:style-name="T22">− ocenia położenie mniejszości narodowych w II Rzeczypospolitej</text:span></text:p>
            <text:p text:style-name="P10"><text:span text:style-name="T22">− ocenia politykę władz II Rzeczypospolitej wobec mniejszości narodowych</text:span></text:p>
            <text:p text:style-name="P10"><text:span text:style-name="T22">− wymienia przykłady wyższych uczelni funkcjonujących w II Rzeczypospolitej</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8. Osiągnięcia II Rzeczypospolitej</text:span></text:p>
            <text:p text:style-name="P8"/>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text:span text:style-name="T20">1. Osiągnięcia polskich naukowców</text:span></text:p>
            <text:p text:style-name="P1"><text:span text:style-name="T20">2. Literatura międzywojenna</text:span></text:p>
            <text:p text:style-name="P1"><text:span text:style-name="T20">3. Technika i transport II Rzeczypospolitej</text:span></text:p>
            <text:p text:style-name="P1"><text:span text:style-name="T20">4. Polskie kino w okresie międzywojennym</text:span></text:p>
            <text:p text:style-name="P1"><text:span text:style-name="T20">5. Polski modernizm</text:span></text:p>
            <text:p text:style-name="P1"><text:span text:style-name="T20">6. Malarstwo i architektura</text:span></text:p>
          </table:table-cell>
          <table:table-cell table:style-name="Tabela1.D1" office:value-type="string">
            <text:p text:style-name="P4"><text:span text:style-name="T22">XXX.4</text:span></text:p>
          </table:table-cell>
          <table:table-cell table:style-name="Tabela1.D1" office:value-type="string">
            <text:p text:style-name="P10"><text:span text:style-name="T22">− wyjaśnia znaczenie terminów: Enigma,</text:span></text:p>
            <text:p text:style-name="P10"><text:span text:style-name="T22">ekspresjonizm, modernizm, funkcjonalizm</text:span></text:p>
            <text:p text:style-name="P10"><text:span text:style-name="T22">− zna daty: otrzymania Literackiej Nagrody Nobla przez Władysława Reymonta (1924)</text:span></text:p>
            <text:p text:style-name="P10"><text:span text:style-name="T22">− identyfikuje postacie: Władysława Reymonta, Stefana Żeromskiego, Zofię Nałkowską, Marię Dąbrowską, Witolda </text:span><text:soft-page-break/><text:span text:style-name="T22">Gombrowicza, Brunona Schulza, Juliana Tuwima, Stanisława Ignacego Witkiewicza, Eugeniusza Bodo</text:span></text:p>
            <text:p text:style-name="P10"><text:span text:style-name="T22">− wymienia przedstawicieli polskiej literatury w dwudziestoleciu międzywojennym</text:span></text:p>
            <text:p text:style-name="P10"><text:span text:style-name="T22">− przedstawia najważniejsze osiągnięcia kultury polskiej w dwudziestoleciu międzywojennym</text:span></text:p>
            <text:p text:style-name="P10"><text:span text:style-name="T22">− wymienia osiągnięcia polskich naukowców w dziedzinie nauk matematycznych</text:span></text:p>
            <text:p text:style-name="P10"><text:span text:style-name="T22">− prezentuje osiągnięcia polskiej literatury</text:span></text:p>
            <text:p text:style-name="P1"><text:span text:style-name="T22">w okresie dwudziestolecia mię</text:span></text:p>
          </table:table-cell>
          <table:table-cell table:style-name="Tabela1.D1" office:value-type="string">
            <text:p text:style-name="P10"><text:span text:style-name="T22">− wyjaśnia znaczenie terminów: lwowska szkoła matematyczna, awangarda, styl narodowy, katastrofizm, skamandryci, Awangarda Krakowska, formizm, </text:span><text:span text:style-name="T18">art déco</text:span></text:p>
            <text:p text:style-name="P10"><text:span text:style-name="T22">− zna daty: powstania PKP (1926), powstania PLL LOT (1929)</text:span></text:p>
            <text:p text:style-name="P10"><text:span text:style-name="T22">− identyfikuje postacie Franciszka Żwirki, Stanisława Wigury, Tadeusza Kotarbińskiego, Floriana </text:span><text:soft-page-break/><text:span text:style-name="T22">Znanieckiego, Stefana Banacha, Hugona Steinhausa,</text:span></text:p>
            <text:p text:style-name="P10"><text:span text:style-name="T22">− wymienia przedstawicieli nauk matematycznych, twórców filmu i sztuki w Polsce międzywojennej</text:span></text:p>
            <text:p text:style-name="P10"><text:span text:style-name="T22">− wymienia architektów tworzących w okresie II Rzeczypospolitej i ich osiągnięcia</text:span></text:p>
            <text:p text:style-name="P10"><text:span text:style-name="T22">− przedstawia nurty w polskiej literaturze oraz grupy poetyckie, jakie rozwinęły się w okresie dwudziestolecia międzywojennego</text:span></text:p>
            <text:p text:style-name="P10"><text:span text:style-name="T22">− charakteryzuje kierunki w sztuce i architekturze II Rzeczypospolitej</text:span></text:p>
            <text:p text:style-name="P10"><text:span text:style-name="T22">− przedstawia rozwój kinematografii polskiej w dwudziestoleciu międzywojennym</text:span></text:p>
            <text:p text:style-name="P10"><text:span text:style-name="T22">− ocenia dorobek kultury i nauki polskiej w okresie międzywojennym</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9. II Rzeczpospolita</text:span></text:p>
            <text:p text:style-name="P1"><text:span text:style-name="T20">na arenie międzynarodowej</text:span></text:p>
            <text:p text:style-name="P8"/>
          </table:table-cell>
          <table:table-cell table:style-name="Tabela1.D1" office:value-type="string">
            <text:p text:style-name="P1"><text:span text:style-name="T21">– podręcznik</text:span></text:p>
            <text:p text:style-name="P1"><text:span text:style-name="T21">– karta pracy ucznia</text:span></text:p>
            <text:p text:style-name="P1"><text:span text:style-name="T21">− zeszyt ćwiczeń</text:span></text:p>
            <text:p text:style-name="P6"/>
          </table:table-cell>
          <table:table-cell table:style-name="Tabela1.D1" office:value-type="string">
            <text:p text:style-name="P1"><text:span text:style-name="T20">1. II Rzeczpospolita i jej sąsiedzi</text:span></text:p>
            <text:p text:style-name="P1"><text:span text:style-name="T20">2. Polska polityka zagraniczna</text:span></text:p>
            <text:p text:style-name="P1"><text:soft-page-break/><text:span text:style-name="T20">3. Układy w Rapallo i Locarno</text:span></text:p>
            <text:p text:style-name="P1"><text:span text:style-name="T20">4. Normalizacja stosunków z ZSRS i Niemcami</text:span></text:p>
            <text:p text:style-name="P1"><text:span text:style-name="T20">5. Rola II Rzeczypospolitej na arenie międzynarodowej</text:span></text:p>
          </table:table-cell>
          <table:table-cell table:style-name="Tabela1.D1" office:value-type="string">
            <text:p text:style-name="P4"><text:span text:style-name="T22">XXIX.5</text:span></text:p>
          </table:table-cell>
          <table:table-cell table:style-name="Tabela1.D1" office:value-type="string">
            <text:p text:style-name="P10"><text:span text:style-name="T22">− wyjaśnia znaczenie terminów: „korytarz”, polityka równowagi i „równych odległości”</text:span></text:p>
            <text:p text:style-name="P10"><text:soft-page-break/><text:span text:style-name="T22">− zna daty: układu polsko-francuskiego (II 1921), układu polsko-rumuńskiego (III 1921), traktatu polsko-radzieckiego o nieagresji (1932), polsko-niemieckiej deklaracji o niestosowaniu</text:span></text:p>
            <text:p text:style-name="P10"><text:span text:style-name="T22">przemocy (1934)</text:span></text:p>
            <text:p text:style-name="P10"><text:span text:style-name="T22">− identyfikuje postacie: Józefa Piłsudskiego, Józefa Becka</text:span></text:p>
            <text:p text:style-name="P10"><text:span text:style-name="T22">− wymienia sojusze, jakie zawarła Polska</text:span></text:p>
            <text:p text:style-name="P10"><text:span text:style-name="T22">w dwudziestoleciu międzywojennym</text:span></text:p>
            <text:p text:style-name="P10"><text:span text:style-name="T22">− wyjaśnia, które z nich miały stanowić gwarancję bezpieczeństwa II Rzeczypospolitej</text:span></text:p>
            <text:p text:style-name="P10"><text:span text:style-name="T22">− omawia stosunek do państw sąsiednich</text:span></text:p>
            <text:p text:style-name="P10"><text:span text:style-name="T22">do II Rzeczypospolitej</text:span></text:p>
            <text:p text:style-name="P10"><text:span text:style-name="T22">− charakteryzuje stosunki polsko-radzieckiei polsko-niemieckie w dwudziestoleciu</text:span></text:p>
            <text:p text:style-name="P1"><text:span text:style-name="T22">międzywojennym</text:span></text:p>
          </table:table-cell>
          <table:table-cell table:style-name="Tabela1.D1" office:value-type="string">
            <text:p text:style-name="P10"><text:span text:style-name="T22">− wyjaśnia znaczenie terminów: Międzymorze, wojna prewencyjna</text:span></text:p>
            <text:p text:style-name="P10"><text:soft-page-break/><text:span text:style-name="T22">− zna daty: układu w Rapallo (1922), układu w Locarno (1925)</text:span></text:p>
            <text:p text:style-name="P10"><text:span text:style-name="T22">− przedstawia koncepcję Józefa Piłsudskiego dotyczącą prowadzenia polityki zagranicznej i przykłady jej</text:span></text:p>
            <text:p text:style-name="P10"><text:span text:style-name="T22">Realizacji </text:span></text:p>
            <text:p text:style-name="P10"><text:span text:style-name="T22">− omawia ideę Międzymorza i wyjaśnia przyczyny jej niepowodzenia</text:span></text:p>
            <text:p text:style-name="P10"><text:span text:style-name="T22">− wskazuje zagrożenia, jakie stwarzały dla Polski układy z Rapallo i Locarno</text:span></text:p>
            <text:p text:style-name="P10"><text:span text:style-name="T22">− wyjaśnia, jaki wpływ na pozycję międzynarodową Polski miały układy w Rapallo i Locarno </text:span></text:p>
            <text:p text:style-name="P10"><text:span text:style-name="T22">− opisuje polską politykę zagraniczną w latach 30. XX w.</text:span></text:p>
            <text:p text:style-name="P10"><text:span text:style-name="T22">− wyjaśnia, jaki wpływ na pozycję międzynarodową Polski miały polsko-radziecki traktat o nieagresji</text:span></text:p>
            <text:p text:style-name="P10"><text:span text:style-name="T22">i polsko-niemiecka deklaracja o niestosowaniu przemocy</text:span></text:p>
            <text:p text:style-name="P10"><text:soft-page-break/><text:span text:style-name="T22">− ocenia pozycję II Rzeczypospolitej na arenie międzynarodowej</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D1" office:value-type="string">
            <text:p text:style-name="P1"><text:span text:style-name="T20">10. Polska w przededniu II wojny światowej</text:span></text:p>
          </table:table-cell>
          <table:table-cell table:style-name="Tabela1.D1" office:value-type="string">
            <text:p text:style-name="P1"><text:span text:style-name="T21">– podręcznik</text:span></text:p>
            <text:p text:style-name="P1"><text:span text:style-name="T21">– karta pracy ucznia</text:span></text:p>
            <text:p text:style-name="P1"><text:span text:style-name="T21">– mapa ścienna</text:span></text:p>
            <text:p text:style-name="P1"><text:span text:style-name="T21">− zeszyt ćwiczeń</text:span></text:p>
            <text:p text:style-name="P6"/>
          </table:table-cell>
          <table:table-cell table:style-name="Tabela1.D1" office:value-type="string">
            <text:p text:style-name="P1"><text:span text:style-name="T20">1. Zajęcie Zaolzia</text:span></text:p>
            <text:p text:style-name="P1"><text:span text:style-name="T20">2. Niemieckie żądania wobec Polski</text:span></text:p>
            <text:p text:style-name="P1"><text:span text:style-name="T20">3. Sojusz z Wielką Brytanią i Francją</text:span></text:p>
            <text:p text:style-name="P1"><text:span text:style-name="T20">4. Traktat Ribbentrop–Mołotow</text:span></text:p>
          </table:table-cell>
          <table:table-cell table:style-name="Tabela1.D1" office:value-type="string">
            <text:p text:style-name="P5"><text:span text:style-name="T22">XXIX.5</text:span></text:p>
            <text:p text:style-name="P5"><text:span text:style-name="T22">XXXI.4</text:span></text:p>
            <text:p text:style-name="P4"><text:span text:style-name="T22">XXXI.5</text:span></text:p>
          </table:table-cell>
          <table:table-cell table:style-name="Tabela1.D1" office:value-type="string">
            <text:p text:style-name="P10"><text:span text:style-name="T22">− wyjaśnia znaczenie terminu: eksterytorialność</text:span></text:p>
            <text:p text:style-name="P10"><text:span text:style-name="T22">− zna daty: zajęcia Zaolzia przez Polskę</text:span></text:p>
            <text:p text:style-name="P10"><text:span text:style-name="T22">(2 X 1938), przedstawienia po raz pierwszy</text:span></text:p>
            <text:p text:style-name="P10"><text:span text:style-name="T22">propozycji tzw. ostatecznego uregulowania spraw spornych między Polską a Niemcami (X 1938), polsko-brytyjskich gwarancji pomocy</text:span></text:p>
            <text:p text:style-name="P10"><text:span text:style-name="T22">w razie ataku Niemiec (IV 1939), wypowiedzenia przez Niemcy deklarację o niestosowaniu przemocy z Polską (IV 1939), paktu Ribbentrop–Mołotow (23 VIII 1939), polsko-brytyjskiego sojuszu polityczno-wojskowego (25 VIII 1939)</text:span></text:p>
            <text:p text:style-name="P10"><text:span text:style-name="T22">− identyfikuje postacie: Joachima von Ribbentropa, Wiaczesława Mołotowa, Jó</text:span><text:soft-page-break/><text:span text:style-name="T22">zefa Becka</text:span></text:p>
            <text:p text:style-name="P10"><text:span text:style-name="T22">− wskazuje na mapie Zaolzie, tzw. „korytarz” </text:span></text:p>
            <text:p text:style-name="P10"><text:span text:style-name="T22">oraz obszary, które na mocy paktu Ribbentrop–Mołotow miały przypaść III Rzeszy i ZSRS</text:span></text:p>
            <text:p text:style-name="P10"><text:span text:style-name="T22">− przedstawia żądania, jakie III Rzesza wysunęła wobec Polski w 1938 r.</text:span></text:p>
            <text:p text:style-name="P10"><text:span text:style-name="T22">− omawia postawę władz II Rzeczypospolitej wobec żądań niemieckich</text:span></text:p>
            <text:p text:style-name="P10"><text:span text:style-name="T22">− wymienia postanowienia paktu Ribbentrop–Mołotow</text:span></text:p>
            <text:p text:style-name="P10"><text:span text:style-name="T22">− wyjaśnia, jakie znaczenie dla Polski miało</text:span></text:p>
            <text:p text:style-name="P1"><text:span text:style-name="T22">zawarcie paktu Ribbentrop–Mołotow</text:span></text:p>
          </table:table-cell>
          <table:table-cell table:style-name="Tabela1.D1" office:value-type="string">
            <text:p text:style-name="P10"><text:span text:style-name="T22">− zna daty: przedstawienia po raz ostatni propozycji tzw. ostatecznego uregulowania spraw spornych</text:span></text:p>
            <text:p text:style-name="P10"><text:span text:style-name="T22">między Polską a Niemcami (III 1939), przemówienia sejmowego Józefa Becka (5 V 1939)</text:span></text:p>
            <text:p text:style-name="P10"><text:span text:style-name="T22">− przedstawia przyczyny konfliktu polsko-</text:span></text:p>
            <text:p text:style-name="P10"><text:span text:style-name="T22">-czechosłowackiego o Zaolzie</text:span></text:p>
            <text:p text:style-name="P10"><text:span text:style-name="T22">− wyjaśnia, w jakich okolicznościach nastąpiło włączenie Zaolzia do II Rzeczypospolitej</text:span></text:p>
            <text:p text:style-name="P10"><text:span text:style-name="T22">− charakteryzuje relacje polsko-brytyjskie i polsko-francuskie w przededniu II wojny światowej</text:span></text:p>
            <text:p text:style-name="P10"><text:span text:style-name="T22">− wyjaśnij, jakie cele przyświecały polityce zagranicznej Wielkiej Brytanii i Francji wobec Polski w 1939 r.</text:span></text:p>
            <text:p text:style-name="P10"><text:span text:style-name="T22">− wyjaśnia, jaki </text:span><text:soft-page-break/><text:span text:style-name="T22">wpływ miały brytyjskie i francuskie gwarancje dla Polski na politykę Adolfa Hitlera</text:span></text:p>
            <text:p text:style-name="P10"><text:span text:style-name="T22">− przedstawia okoliczności zawarcia paktu Ribbentrop–Mołotow</text:span></text:p>
            <text:p text:style-name="P10"><text:span text:style-name="T22">− ocenia postawę rządu polskiego wobec problemu Zaolzia</text:span></text:p>
            <text:p text:style-name="P10"><text:span text:style-name="T22">− ocenia postawę społeczeństwa polskiego wobec żądań niemieckich</text:span></text:p>
          </table:table-cell>
          <table:table-cell table:style-name="Tabela1.D1" table:number-columns-spanned="2" office:value-type="string">
            <text:p text:style-name="P4"><text:span text:style-name="T21">1</text:span></text:p>
          </table:table-cell>
          <table:covered-table-cell/>
        </table:table-row>
        <table:table-row table:style-name="Tabela1.1">
          <table:table-cell table:style-name="Tabela1.A1" table:number-columns-spanned="7" office:value-type="string">
            <text:p text:style-name="P4"><text:span text:style-name="T17">POWTÓRZENIE WIADOMOŚCI I SPRAWDZIAN Z ROZDZIAŁU VII</text:span></text:p>
          </table:table-cell>
          <table:covered-table-cell/>
          <table:covered-table-cell/>
          <table:covered-table-cell/>
          <table:covered-table-cell/>
          <table:covered-table-cell/>
          <table:covered-table-cell/>
          <table:table-cell table:style-name="Tabela1.D1" office:value-type="string">
            <text:p text:style-name="P4"><text:span text:style-name="T19">2</text:span></text:p>
          </table:table-cell>
        </table:table-row>
      </table:table>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DejaVu Sans" svg:font-family="'DejaVu Sans'" style:font-family-generic="roman" style:font-pitch="variable"/>
    <style:font-face style:name="Humanst521EU-Normal" svg:font-family="Humanst521EU-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HelveticaNeueLTPro-Bd" svg:font-family="HelveticaNeueLTPro-Bd" style:font-family-generic="system" style:font-pitch="variable"/>
    <style:font-face style:name="HelveticaNeueLTPro-Roman" svg:font-family="HelveticaNeueLTPro-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DejaVu Sans" fo:font-size="12pt" style:font-name-asian="DejaVu Sans1" style:font-size-asian="12pt" style:language-asian="pl" style:country-asian="PL" style:font-name-complex="DejaVu Sans1" style:font-size-complex="12pt" style:language-complex="pl" style:country-complex="PL"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Times New Roman" style:letter-kerning="true" style:font-name-asian="SimSun" style:language-asian="hi" style:country-asian="IN" style:font-name-complex="Mangal" style:font-size-complex="10.5pt" style:language-complex="hi" style:country-complex="IN"/>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arzyna Panimasz</meta:initial-creator>
    <meta:editing-cycles>19</meta:editing-cycles>
    <meta:creation-date>2017-06-27T08:50:00</meta:creation-date>
    <dc:date>2017-09-11T22:41:34.80</dc:date>
    <meta:editing-duration>PT1H32M43S</meta:editing-duration>
    <meta:generator>OpenOffice.org/3.3$Win32 OpenOffice.org_project/330m20$Build-9567</meta:generator>
    <meta:document-statistic meta:table-count="1" meta:image-count="0" meta:object-count="0" meta:page-count="63" meta:paragraph-count="1620" meta:word-count="10924" meta:character-count="80461"/>
    <meta:user-defined meta:name="AppVersion">15.0000</meta:user-defined>
    <meta:user-defined meta:name="Company">Zespół Szkół w Pasłę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